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joiner"/><text:bookmark-start text:name="__RefHeading___класс_vector2djoiner_1"/><text:bookmark-start text:name="класс_vector2djoiner"/>Класс Vector2DJoiner<text:bookmark-end text:name="__RefHeading___класс_vector2djoiner_1"/><text:bookmark-end text:name="класс_vector2d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joiner_1" text:style-name="Internet_20_link" text:visited-style-name="Visited_20_Internet_20_Link">Topomatic.Cad.Foundation.Joiner</text:a>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  <text:list text:style-name="List_20_1">
                <text:list-item>
                  <text:p text:style-name="List_20_1_Content_Last"> Topomatic.Cad.Foundation.Vector2DJo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2DJoiner <text:span text:style-name="highlight_sy0">:</text:span> Join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joiner..ctor_system.double" text:style-name="Internet_20_link" text:visited-style-name="Visited_20_Internet_20_Link">Vector2DJoine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joiner..ctor" text:style-name="Internet_20_link" text:visited-style-name="Visited_20_Internet_20_Link">Vector2DJoi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.join_system.collections.generic.ienumerable_1_system.collections.generic.ilist_1" text:style-name="Internet_20_link" text:visited-style-name="Visited_20_Internet_20_Link">Join(IEnumerable&lt;JoinSegment&gt;, IList&lt;IList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joiner_1" text:style-name="Internet_20_link" text:visited-style-name="Visited_20_Internet_20_Link">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joiner</dc:title>
  </office:meta>
</office:document-meta>
</file>