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f"/><text:bookmark-start text:name="__RefHeading___структура_vector2f_1"/><text:bookmark-start text:name="структура_vector2f"/>Структура Vector2F<text:bookmark-end text:name="__RefHeading___структура_vector2f_1"/><text:bookmark-end text:name="структура_vector2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ector2F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.ctor_system.single_system.single" text:style-name="Internet_20_link" text:visited-style-name="Visited_20_Internet_20_Link">Vector2F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.ctor_system.double_system.double" text:style-name="Internet_20_link" text:visited-style-name="Visited_20_Internet_20_Link">Vector2F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.ctor_topomatic.cad.foundation.vector2d" text:style-name="Internet_20_link" text:visited-style-name="Visited_20_Internet_20_Link">Vector2F(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lengthsquared" text:style-name="Internet_20_link" text:visited-style-name="Visited_20_Internet_20_Link">LengthSquar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051143b9ecf2bf6d7c38f1c156802e7" text:style-name="Internet_20_link" text:visited-style-name="Visited_20_Internet_20_Link">Max(Vector2F, Vector2F, Vector2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d1eb04cabd6108868c91e363bf7fd6" text:style-name="Internet_20_link" text:visited-style-name="Visited_20_Internet_20_Link">Min(Vector2F, Vector2F, Vector2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f</dc:title>
  </office:meta>
</office:document-meta>
</file>