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4d"/><text:bookmark-start text:name="__RefHeading___структура_vector4d_1"/><text:bookmark-start text:name="структура_vector4d"/>Структура Vector4D<text:bookmark-end text:name="__RefHeading___структура_vector4d_1"/><text:bookmark-end text:name="структура_vector4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Vector4D <text:span text:style-name="highlight_sy0">:</text:span> IEquatable<text:span text:style-name="highlight_sy0">&lt;</text:span>Vector4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.ctor_system.double_system.double_system.double_system.double" text:style-name="Internet_20_link" text:visited-style-name="Visited_20_Internet_20_Link">Vector4D(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.ctor_topomatic.cad.foundation.vector2d_system.double_system.double" text:style-name="Internet_20_link" text:visited-style-name="Visited_20_Internet_20_Link">Vector4D(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.ctor_topomatic.cad.foundation.vector3d_system.double" text:style-name="Internet_20_link" text:visited-style-name="Visited_20_Internet_20_Link">Vector4D(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.ctor_system.double" text:style-name="Internet_20_link" text:visited-style-name="Visited_20_Internet_20_Link">Vector4D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one" text:style-name="Internet_20_link" text:visited-style-name="Visited_20_Internet_20_Link">O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unitw" text:style-name="Internet_20_link" text:visited-style-name="Visited_20_Internet_20_Link">Unit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unitx" text:style-name="Internet_20_link" text:visited-style-name="Visited_20_Internet_20_Link">Unit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unity" text:style-name="Internet_20_link" text:visited-style-name="Visited_20_Internet_20_Link">Un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unitz" text:style-name="Internet_20_link" text:visited-style-name="Visited_20_Internet_20_Link">Unit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zero" text:style-name="Internet_20_link" text:visited-style-name="Visited_20_Internet_20_Link">Zero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add_topomatic.cad.foundation.vector4d_topomatic.cad.foundation.vector4d" text:style-name="Internet_20_link" text:visited-style-name="Visited_20_Internet_20_Link">Add(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0c6cc6a282471d0b63db1ccb8c35d0f" text:style-name="Internet_20_link" text:visited-style-name="Visited_20_Internet_20_Link">Add(Vector4D, 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bd7a1dbe262b157fc39e29ad4338b" text:style-name="Internet_20_link" text:visited-style-name="Visited_20_Internet_20_Link">Barycentric(Vector4D, Vector4D, Vector4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6aa36dc7375ddf52e1d9bfb5ea37de5" text:style-name="Internet_20_link" text:visited-style-name="Visited_20_Internet_20_Link">Barycentric(Vector4D, Vector4D, Vector4D, Double, Double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ad27e7ce535c76967476e4b25cf5d36" text:style-name="Internet_20_link" text:visited-style-name="Visited_20_Internet_20_Link">CatmullRom(Vector4D, Vector4D, Vector4D, Vector4D, Double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954bdea72eb8ab1ac1198e4f3f8c64" text:style-name="Internet_20_link" text:visited-style-name="Visited_20_Internet_20_Link">CatmullRom(Vector4D, Vector4D, Vector4D, Vector4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61ac2f2d59cc436ffdae23e1268e7fa" text:style-name="Internet_20_link" text:visited-style-name="Visited_20_Internet_20_Link">Clamp(Vector4D, Vector4D, 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clamp_topomatic.cad.foundation.vector4d_topomatic.cad.foundation.vector4d_topomatic.cad.foundation.vector4d" text:style-name="Internet_20_link" text:visited-style-name="Visited_20_Internet_20_Link">Clamp(Vector4D, 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distance_topomatic.cad.foundation.vector4d_topomatic.cad.foundation.vector4d" text:style-name="Internet_20_link" text:visited-style-name="Visited_20_Internet_20_Link">Distance(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distance_ref_topomatic.cad.foundation.vector4d_ref_topomatic.cad.foundation.vector4d_ref_system.double" text:style-name="Internet_20_link" text:visited-style-name="Visited_20_Internet_20_Link">Distance(Vector4D, Vector4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distancesquared_topomatic.cad.foundation.vector4d_topomatic.cad.foundation.vector4d" text:style-name="Internet_20_link" text:visited-style-name="Visited_20_Internet_20_Link">DistanceSquared(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distancesquared_ref_topomatic.cad.foundation.vector4d_ref_topomatic.cad.foundation.vector4d_ref_system.double" text:style-name="Internet_20_link" text:visited-style-name="Visited_20_Internet_20_Link">DistanceSquared(Vector4D, Vector4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divide_topomatic.cad.foundation.vector4d_system.double" text:style-name="Internet_20_link" text:visited-style-name="Visited_20_Internet_20_Link">Divide(Vector4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42b3d47e613367b66ffef5de031b93d" text:style-name="Internet_20_link" text:visited-style-name="Visited_20_Internet_20_Link">Divide(Vector4D, 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divide_topomatic.cad.foundation.vector4d_topomatic.cad.foundation.vector4d" text:style-name="Internet_20_link" text:visited-style-name="Visited_20_Internet_20_Link">Divide(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divide_ref_topomatic.cad.foundation.vector4d_system.double_ref_topomatic.cad.foundation.vector4d" text:style-name="Internet_20_link" text:visited-style-name="Visited_20_Internet_20_Link">Divide(Vector4D, Double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dot_ref_topomatic.cad.foundation.vector4d_ref_topomatic.cad.foundation.vector4d_ref_system.double" text:style-name="Internet_20_link" text:visited-style-name="Visited_20_Internet_20_Link">Dot(Vector4D, Vector4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dot_topomatic.cad.foundation.vector4d_topomatic.cad.foundation.vector4d" text:style-name="Internet_20_link" text:visited-style-name="Visited_20_Internet_20_Link">Dot(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equals_topomatic.cad.foundation.vector4d" text:style-name="Internet_20_link" text:visited-style-name="Visited_20_Internet_20_Link">Equals(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303f8ab51ed9db7fa6a1be9803a2400" text:style-name="Internet_20_link" text:visited-style-name="Visited_20_Internet_20_Link">Hermite(Vector4D, Vector4D, Vector4D, Vector4D, Double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8066b24bdf433a586c777bccab05ed7" text:style-name="Internet_20_link" text:visited-style-name="Visited_20_Internet_20_Link">Hermite(Vector4D, Vector4D, Vector4D, Vector4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length" text:style-name="Internet_20_link" text:visited-style-name="Visited_20_Internet_20_Link">Lengt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lengthsquared" text:style-name="Internet_20_link" text:visited-style-name="Visited_20_Internet_20_Link">LengthSquar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lerp_topomatic.cad.foundation.vector4d_topomatic.cad.foundation.vector4d_system.double" text:style-name="Internet_20_link" text:visited-style-name="Visited_20_Internet_20_Link">Lerp(Vector4D, Vector4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949271c81175c6ef49e1c08fa868774" text:style-name="Internet_20_link" text:visited-style-name="Visited_20_Internet_20_Link">Lerp(Vector4D, Vector4D, Double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c3101c4baf92d658918f17d7849b6b" text:style-name="Internet_20_link" text:visited-style-name="Visited_20_Internet_20_Link">Max(Vector4D, 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max_topomatic.cad.foundation.vector4d_topomatic.cad.foundation.vector4d" text:style-name="Internet_20_link" text:visited-style-name="Visited_20_Internet_20_Link">Max(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3a687bea944bc3b63c9953d4bd0ac4f" text:style-name="Internet_20_link" text:visited-style-name="Visited_20_Internet_20_Link">Min(Vector4D, 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min_topomatic.cad.foundation.vector4d_topomatic.cad.foundation.vector4d" text:style-name="Internet_20_link" text:visited-style-name="Visited_20_Internet_20_Link">Min(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0d2c3e6c28c392f68a7c1dcce02ebca" text:style-name="Internet_20_link" text:visited-style-name="Visited_20_Internet_20_Link">Multiply(Vector4D, 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multiply_ref_topomatic.cad.foundation.vector4d_system.double_ref_topomatic.cad.foundation.vector4d" text:style-name="Internet_20_link" text:visited-style-name="Visited_20_Internet_20_Link">Multiply(Vector4D, Double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multiply_topomatic.cad.foundation.vector4d_system.double" text:style-name="Internet_20_link" text:visited-style-name="Visited_20_Internet_20_Link">Multiply(Vector4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multiply_topomatic.cad.foundation.vector4d_topomatic.cad.foundation.vector4d" text:style-name="Internet_20_link" text:visited-style-name="Visited_20_Internet_20_Link">Multiply(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negate_ref_topomatic.cad.foundation.vector4d_ref_topomatic.cad.foundation.vector4d" text:style-name="Internet_20_link" text:visited-style-name="Visited_20_Internet_20_Link">Negate(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negate_topomatic.cad.foundation.vector4d" text:style-name="Internet_20_link" text:visited-style-name="Visited_20_Internet_20_Link">Negate(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normalize" text:style-name="Internet_20_link" text:visited-style-name="Visited_20_Internet_20_Link">Normal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normalize_ref_topomatic.cad.foundation.vector4d_ref_topomatic.cad.foundation.vector4d" text:style-name="Internet_20_link" text:visited-style-name="Visited_20_Internet_20_Link">Normalize(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normalize_topomatic.cad.foundation.vector4d" text:style-name="Internet_20_link" text:visited-style-name="Visited_20_Internet_20_Link">Normalize(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7941dff1905f47eed8cb24580616a71" text:style-name="Internet_20_link" text:visited-style-name="Visited_20_Internet_20_Link">SmoothStep(Vector4D, Vector4D, Double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smoothstep_topomatic.cad.foundation.vector4d_topomatic.cad.foundation.vector4d_system.double" text:style-name="Internet_20_link" text:visited-style-name="Visited_20_Internet_20_Link">SmoothStep(Vector4D, Vector4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subtract_topomatic.cad.foundation.vector4d_topomatic.cad.foundation.vector4d" text:style-name="Internet_20_link" text:visited-style-name="Visited_20_Internet_20_Link">Subtract(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a357669d5c008624494319ea5b73990" text:style-name="Internet_20_link" text:visited-style-name="Visited_20_Internet_20_Link">Subtract(Vector4D, Vector4D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transform_topomatic.cad.foundation.vector2d_topomatic.cad.foundation.matrix" text:style-name="Internet_20_link" text:visited-style-name="Visited_20_Internet_20_Link">Transform(Vector2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20569a1201fc30557497e72f84c110c" text:style-name="Internet_20_link" text:visited-style-name="Visited_20_Internet_20_Link">Transform(Vector2D, Matrix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transform_topomatic.cad.foundation.vector3d_topomatic.cad.foundation.matrix" text:style-name="Internet_20_link" text:visited-style-name="Visited_20_Internet_20_Link">Transform(Vector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99b1911aace15d43aeb79c7c79b3a48" text:style-name="Internet_20_link" text:visited-style-name="Visited_20_Internet_20_Link">Transform(Vector3D, Matrix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transform_topomatic.cad.foundation.vector4d_topomatic.cad.foundation.matrix" text:style-name="Internet_20_link" text:visited-style-name="Visited_20_Internet_20_Link">Transform(Vector4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522c0380728a92c5ab9fa830f7703a2" text:style-name="Internet_20_link" text:visited-style-name="Visited_20_Internet_20_Link">Transform(Vector4D, Matrix, 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a1bdeb374c5e349b9e37a69e2ea21c4" text:style-name="Internet_20_link" text:visited-style-name="Visited_20_Internet_20_Link">Transform(Vector4D[], Int32, Matrix, Vector4D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b20729654a80c96f73a665a5e481dcf" text:style-name="Internet_20_link" text:visited-style-name="Visited_20_Internet_20_Link">Transform(Vector4D[], Matrix, Vector4D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w" text:style-name="Internet_20_link" text:visited-style-name="Visited_20_Internet_20_Link">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y" text:style-name="Internet_20_link" text:visited-style-name="Visited_20_Internet_20_Link">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.z" text:style-name="Internet_20_link" text:visited-style-name="Visited_20_Internet_20_Link">Z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4d</dc:title>
  </office:meta>
</office:document-meta>
</file>