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basecadview3d.clearselection"/><text:bookmark-start text:name="__RefHeading___метод_basecadview3d.clearselection_1"/><text:bookmark-start text:name="метод_basecadview3d.clearselection"/>Метод BaseCadView3d.ClearSelection()<text:bookmark-end text:name="__RefHeading___метод_basecadview3d.clearselection_1"/><text:bookmark-end text:name="метод_basecadview3d.clearse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void</text:span> ClearSelectio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basecadview3d.clearselection</dc:title>
  </office:meta>
</office:document-meta>
</file>