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bounddevicecontext"/><text:bookmark-start text:name="__RefHeading___класс_bounddevicecontext_1"/><text:bookmark-start text:name="класс_bounddevicecontext"/>Класс BoundDeviceContext<text:bookmark-end text:name="__RefHeading___класс_bounddevicecontext_1"/><text:bookmark-end text:name="класс_bound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_Last"> Topomatic.Cad.View.BoundDeviceContex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undDeviceContext <text:span text:style-name="highlight_sy0">:</text:span> DeviceContext, IDisposable, IBound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.ctor_topomatic.cad.view.cadview" text:style-name="Internet_20_link" text:visited-style-name="Visited_20_Internet_20_Link">BoundDeviceContext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rushstyle" text:style-name="Internet_20_link" text:visited-style-name="Visited_20_Internet_20_Link">Brush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bias" text:style-name="Internet_20_link" text:visited-style-name="Visited_20_Internet_20_Link">DepthBia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mask" text:style-name="Internet_20_link" text:visited-style-name="Visited_20_Internet_20_Link">DepthMas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test" text:style-name="Internet_20_link" text:visited-style-name="Visited_20_Internet_20_Link">DepthTe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intsmooth" text:style-name="Internet_20_link" text:visited-style-name="Visited_20_Internet_20_Link">PointSmoo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projection" text:style-name="Internet_20_link" text:visited-style-name="Visited_20_Internet_20_Link">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hader" text:style-name="Internet_20_link" text:visited-style-name="Visited_20_Internet_20_Link">Sha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rminated" text:style-name="Internet_20_link" text:visited-style-name="Visited_20_Internet_20_Link">Termin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0" text:style-name="Internet_20_link" text:visited-style-name="Visited_20_Internet_20_Link">Texture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hickness" text:style-name="Internet_20_link" text:visited-style-name="Visited_20_Internet_20_Link">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buffer" text:style-name="Internet_20_link" text:visited-style-name="Visited_20_Internet_20_Link">Vertex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ireframe" text:style-name="Internet_20_link" text:visited-style-name="Visited_20_Internet_20_Link">WireFr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world" text:style-name="Internet_20_link" text:visited-style-name="Visited_20_Internet_20_Link">Wor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addpolygonclip_arr_topomatic.cad.foundation.vector2f_system.int32" text:style-name="Internet_20_link" text:visited-style-name="Visited_20_Internet_20_Link">AddPolygonClip(Vector2F[]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clip" text:style-name="Internet_20_link" text:visited-style-name="Visited_20_Internet_20_Link">Begin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render" text:style-name="Internet_20_link" text:visited-style-name="Visited_20_Internet_20_Link">BeginRen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endclip" text:style-name="Internet_20_link" text:visited-style-name="Visited_20_Internet_20_Link">End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gstring_system.drawing.font_system.string" text:style-name="Internet_20_link" text:visited-style-name="Visited_20_Internet_20_Link">gString(Fon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bounddevicecontext</dc:title>
  </office:meta>
</office:document-meta>
</file>