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keypresseventargs"/><text:bookmark-start text:name="__RefHeading___класс_cadkeypresseventargs_1"/><text:bookmark-start text:name="класс_cadkeypresseventargs"/>Класс CadKeyPressEventArgs<text:bookmark-end text:name="__RefHeading___класс_cadkeypresseventargs_1"/><text:bookmark-end text:name="класс_cadkeypress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System.Windows.Forms.KeyPressEventArgs</text:p>
                  <text:list text:style-name="List_20_1">
                    <text:list-item>
                      <text:p text:style-name="List_20_1_Content_Last"> Topomatic.Cad.View.CadKeyPressEventArg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dKeyPressEventArgs <text:span text:style-name="highlight_sy0">:</text:span> KeyPress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keypresseventargs..ctor_system.char" text:style-name="Internet_20_link" text:visited-style-name="Visited_20_Internet_20_Link">CadKeyPressEventArgs(Cha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d</text:p>
          </table:table-cell>
          <table:table-cell office:value-type="string" table:style-name="tablecell">
            <text:p text:style-name="tablealignleft"> Возвращает или задает значение, показывающее, было ли обработано событие   .  (Наследуется от KeyPress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keypresseventargs.isenter" text:style-name="Internet_20_link" text:visited-style-name="Visited_20_Internet_20_Link">Is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keypresseventargs.isescape" text:style-name="Internet_20_link" text:visited-style-name="Visited_20_Internet_20_Link">IsEsca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keypresseventargs.isinputkey" text:style-name="Internet_20_link" text:visited-style-name="Visited_20_Internet_20_Link">IsInput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keypresseventargs.istab" text:style-name="Internet_20_link" text:visited-style-name="Visited_20_Internet_20_Link">IsTa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keypresseventargs.key" text:style-name="Internet_20_link" text:visited-style-name="Visited_20_Internet_20_Link">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Char</text:p>
          </table:table-cell>
          <table:table-cell office:value-type="string" table:style-name="tablecell">
            <text:p text:style-name="tablealignleft"> Возвращает или задает символ, соответствующий нажатой клавише.  (Наследуется от KeyPressEventArgs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keypresseventargs</dc:title>
  </office:meta>
</office:document-meta>
</file>