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layerscollection"/><text:bookmark-start text:name="__RefHeading___класс_cadlayerscollection_1"/><text:bookmark-start text:name="класс_cadlayerscollection"/>Класс CadLayersCollection<text:bookmark-end text:name="__RefHeading___класс_cadlayerscollection_1"/><text:bookmark-end text:name="класс_cadlayer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viewlayer" text:style-name="Internet_20_link" text:visited-style-name="Visited_20_Internet_20_Link">Topomatic.Cad.View.CadViewLay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mpoundlayer" text:style-name="Internet_20_link" text:visited-style-name="Visited_20_Internet_20_Link">Topomatic.Cad.View.CompoundLayer</text:a></text:p>
                  <text:list text:style-name="List_20_1">
                    <text:list-item>
                      <text:p text:style-name="List_20_1_Content_Last"> Topomatic.Cad.View.CadLayersCollec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CadLayersCollection <text:span text:style-name="highlight_sy0">:</text:span> CompoundLayer, ILayer, IDisposable, INamedTransactable, ITransactable, IUpdatable, IEnumerable<text:span text:style-name="highlight_sy0">&lt;</text:span>CadViewLayer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item_system.guid" text:style-name="Internet_20_link" text:visited-style-name="Visited_20_Internet_20_Link">Item[Guid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layerguid" text:style-name="Internet_20_link" text:visited-style-name="Visited_20_Internet_20_Link">LayerG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selectionset" text:style-name="Internet_20_link" text:visited-style-name="Visited_20_Internet_20_Link">Selection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add_topomatic.cad.view.cadviewlayer" text:style-name="Internet_20_link" text:visited-style-name="Visited_20_Internet_20_Link">Add(CadView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.appenddynamicsnap_topomatic.cad.view.objectsnapflags_topomatic.cad.foundation.vector3d" text:style-name="Internet_20_link" text:visited-style-name="Visited_20_Internet_20_Link">AppendDynamicSnap(ObjectSnapFlags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.beginselect" text:style-name="Internet_20_link" text:visited-style-name="Visited_20_Internet_20_Link">BeginSel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.dodynamichighlight_topomatic.cad.foundation.devicecontext_topomatic.cad.foundation.vector3d" text:style-name="Internet_20_link" text:visited-style-name="Visited_20_Internet_20_Link">DoDynamicHighlight(DeviceContext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olors" text:style-name="Internet_20_link" text:visited-style-name="Visited_20_Internet_20_Link">EnableColo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.endselect" text:style-name="Internet_20_link" text:visited-style-name="Visited_20_Internet_20_Link">EndSelec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e5ee21579bd3aff2fe295b8600da1c4" text:style-name="Internet_20_link" text:visited-style-name="Visited_20_Internet_20_Link">GetCrossSnap(BoundingBox2D, ObjectSnapEventArgs, Vector3D, List&lt;LineSegment&gt;, List&lt;Arc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c0aa1509be2748ed9d4ca9240e5dcc0" text:style-name="Internet_20_link" text:visited-style-name="Visited_20_Internet_20_Link">GetNearestSnap(BoundingBox2D, ObjectSnapEventArgs, Vector3D, List&lt;LineSegment&gt;, List&lt;Arc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7025ddc8f069e68bc505497765408bf" text:style-name="Internet_20_link" text:visited-style-name="Visited_20_Internet_20_Link">GetNormalSnap(BoundingBox2D, ObjectSnapEventArgs, Vector3D, List&lt;LineSegment&gt;, List&lt;Arc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9b4f767e8f056719522260729e6024a" text:style-name="Internet_20_link" text:visited-style-name="Visited_20_Internet_20_Link">GetPointSnap(BoundingBox2D, ObjectSnapEventArgs, Vector3D, List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getsublayers" text:style-name="Internet_20_link" text:visited-style-name="Visited_20_Internet_20_Link">GetSubLayer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cc3a865d7a1b2af89ca250d90b56231" text:style-name="Internet_20_link" text:visited-style-name="Visited_20_Internet_20_Link">GetTangentSnap(BoundingBox2D, ObjectSnapEventArgs, Vector3D, List&lt;LineSegment&gt;, List&lt;ArcSeg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.handlegetauxiliarytext" text:style-name="Internet_20_link" text:visited-style-name="Visited_20_Internet_20_Link">HandleGetAuxiliaryTex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641a4d4f3668026dcd8a27137f82f07" text:style-name="Internet_20_link" text:visited-style-name="Visited_20_Internet_20_Link">HandleGetObjectSnap(ObjectSnapEventArgs, Vector3D, ObjectSnapFla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.handlemousedown_system.windows.forms.mouseeventargs" text:style-name="Internet_20_link" text:visited-style-name="Visited_20_Internet_20_Link">HandleMouseDown(MouseEventArgs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.handleselect_topomatic.cad.foundation.rectangled_topomatic.cad.view.hints.frameselecttype" text:style-name="Internet_20_link" text:visited-style-name="Visited_20_Internet_20_Link">HandleSelect(RectangleD, FrameSelect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movedown_topomatic.cad.view.cadviewlayer" text:style-name="Internet_20_link" text:visited-style-name="Visited_20_Internet_20_Link">MoveDown(CadView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moveup_topomatic.cad.view.cadviewlayer" text:style-name="Internet_20_link" text:visited-style-name="Visited_20_Internet_20_Link">MoveUp(CadView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layerscollection.paintgrips_topomatic.cad.foundation.devicecontext_topomatic.cad.foundation.vector3d" text:style-name="Internet_20_link" text:visited-style-name="Visited_20_Internet_20_Link">PaintGrips(DeviceContext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_ref_topomatic.cad.foundation.boundingbox2d" text:style-name="Internet_20_link" text:visited-style-name="Visited_20_Internet_20_Link">PerformGetLimits(BoundingBox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getlimits3d_ref_topomatic.cad.foundation.boundingbox3d" text:style-name="Internet_20_link" text:visited-style-name="Visited_20_Internet_20_Link">PerformGetLimits3d(BoundingBox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_topomatic.cad.foundation.cadpen" text:style-name="Internet_20_link" text:visited-style-name="Visited_20_Internet_20_Link">PerformPaint(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aint3d_topomatic.cad.foundation.devicecontext" text:style-name="Internet_20_link" text:visited-style-name="Visited_20_Internet_20_Link">PerformPaint3d(Device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performprint_topomatic.cad.foundation.cadpen_system.drawing.printing.printpageeventargs" text:style-name="Internet_20_link" text:visited-style-name="Visited_20_Internet_20_Link">PerformPrint(CadPen, PrintPag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mpoundlayer.remove_topomatic.cad.view.cadviewlayer" text:style-name="Internet_20_link" text:visited-style-name="Visited_20_Internet_20_Link">Remove(CadViewLaye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mpoundlayer" text:style-name="Internet_20_link" text:visited-style-name="Visited_20_Internet_20_Link">Compound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active" text:style-name="Internet_20_link" text:visited-style-name="Visited_20_Internet_20_Link">ResolveActiv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enable" text:style-name="Internet_20_link" text:visited-style-name="Visited_20_Internet_20_Link">Resolve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resolvevisible" text:style-name="Internet_20_link" text:visited-style-name="Visited_20_Internet_20_Link">Resolve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enablechange" text:style-name="Internet_20_link" text:visited-style-name="Visited_20_Internet_20_Link">Ena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viewlayer.visiblechange" text:style-name="Internet_20_link" text:visited-style-name="Visited_20_Internet_20_Link">VisibleChan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viewlayer" text:style-name="Internet_20_link" text:visited-style-name="Visited_20_Internet_20_Link">CadViewLay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layerscollection</dc:title>
  </office:meta>
</office:document-meta>
</file>