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extentions"/><text:bookmark-start text:name="__RefHeading___класс_cadviewextentions_1"/><text:bookmark-start text:name="класс_cadviewextentions"/>Класс CadViewExtentions<text:bookmark-end text:name="__RefHeading___класс_cadviewextentions_1"/><text:bookmark-end text:name="класс_cadview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CadView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adView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51f1e65d841a81986f1ba66eb6a14f1" text:style-name="Internet_20_link" text:visited-style-name="Visited_20_Internet_20_Link">CreatePolyline(CadView, DrawCursorEvent, Action, 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extentions</dc:title>
  </office:meta>
</office:document-meta>
</file>