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loreditor"/><text:bookmark-start text:name="__RefHeading___класс_coloreditor_1"/><text:bookmark-start text:name="класс_coloreditor"/>Класс ColorEditor<text:bookmark-end text:name="__RefHeading___класс_coloreditor_1"/><text:bookmark-end text:name="класс_colo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ad.View.Colo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olo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editor..ctor" text:style-name="Internet_20_link" text:visited-style-name="Visited_20_Internet_20_Link">Colo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597b4fa02202d192d278bb172b91032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loreditor</dc:title>
  </office:meta>
</office:document-meta>
</file>