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oundselectionset"/><text:bookmark-start text:name="__RefHeading___класс_compoundselectionset_1"/><text:bookmark-start text:name="класс_compoundselectionset"/>Класс CompoundSelectionSet<text:bookmark-end text:name="__RefHeading___класс_compoundselectionset_1"/><text:bookmark-end text:name="класс_compound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_Last"> Topomatic.Cad.View.CompoundSelectionS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oundSelectionSet <text:span text:style-name="highlight_sy0">:</text:span> 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.ctor_topomatic.cad.view.compoundlayer" text:style-name="Internet_20_link" text:visited-style-name="Visited_20_Internet_20_Link">CompoundSelectionSet(Compound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mpoundlayer" text:style-name="Internet_20_link" text:visited-style-name="Visited_20_Internet_20_Link">Compound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clipboard" text:style-name="Internet_20_link" text:visited-style-name="Visited_20_Internet_20_Link">SupportClip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copytransform" text:style-name="Internet_20_link" text:visited-style-name="Visited_20_Internet_20_Link">SupportCopyTrans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draganddrop" text:style-name="Internet_20_link" text:visited-style-name="Visited_20_Internet_20_Link">SupportDragAndDr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transform" text:style-name="Internet_20_link" text:visited-style-name="Visited_20_Internet_20_Link">SupportTransfor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9840785a83bd6ac73a04d747dc1f492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alignselected" text:style-name="Internet_20_link" text:visited-style-name="Visited_20_Internet_20_Link">Align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anpaste_arr_system.guid" text:style-name="Internet_20_link" text:visited-style-name="Visited_20_Internet_20_Link">CanPaste(Gui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anpaste" text:style-name="Internet_20_link" text:visited-style-name="Visited_20_Internet_20_Link">CanPas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leardisabledobjects" text:style-name="Internet_20_link" text:visited-style-name="Visited_20_Internet_20_Link">ClearDisabledObjec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pyselected" text:style-name="Internet_20_link" text:visited-style-name="Visited_20_Internet_20_Link">Copy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pyselectedbase" text:style-name="Internet_20_link" text:visited-style-name="Visited_20_Internet_20_Link">CopySelectedBa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opytransform" text:style-name="Internet_20_link" text:visited-style-name="Visited_20_Internet_20_Link">CopyTransfor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utselected" text:style-name="Internet_20_link" text:visited-style-name="Visited_20_Internet_20_Link">Cut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cutselectedbase" text:style-name="Internet_20_link" text:visited-style-name="Visited_20_Internet_20_Link">CutSelectedBa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dragdrop_system.string" text:style-name="Internet_20_link" text:visited-style-name="Visited_20_Internet_20_Link">DragDrop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dragover_system.string" text:style-name="Internet_20_link" text:visited-style-name="Visited_20_Internet_20_Link">DragOver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findowner_system.object" text:style-name="Internet_20_link" text:visited-style-name="Visited_20_Internet_20_Link">FindOwn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findowner_system.object_system.boolean" text:style-name="Internet_20_link" text:visited-style-name="Visited_20_Internet_20_Link">FindOwner(Obj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grips" text:style-name="Internet_20_link" text:visited-style-name="Visited_20_Internet_20_Link">GetGrip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3a16d623dbf9396c6b60144d752d9c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6c11b0638ef72c16232881632a4c49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transformdata" text:style-name="Internet_20_link" text:visited-style-name="Visited_20_Internet_20_Link">GetTransformData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isvalidclipboardcopyselection" text:style-name="Internet_20_link" text:visited-style-name="Visited_20_Internet_20_Link">IsValidClipboardCopySel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isvalidtransformselection" text:style-name="Internet_20_link" text:visited-style-name="Visited_20_Internet_20_Link">IsValidTransformSel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mirrorselected" text:style-name="Internet_20_link" text:visited-style-name="Visited_20_Internet_20_Link">Mirror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moveselected" text:style-name="Internet_20_link" text:visited-style-name="Visited_20_Internet_20_Link">Move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paste" text:style-name="Internet_20_link" text:visited-style-name="Visited_20_Internet_20_Link">Pas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pasteorigin" text:style-name="Internet_20_link" text:visited-style-name="Visited_20_Internet_20_Link">PasteOrigi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rotateselected" text:style-name="Internet_20_link" text:visited-style-name="Visited_20_Internet_20_Link">Rotate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caleselected" text:style-name="Internet_20_link" text:visited-style-name="Visited_20_Internet_20_Link">Scale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electall" text:style-name="Internet_20_link" text:visited-style-name="Visited_20_Internet_20_Link">SelectAl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0ec9ff481567756b85dcacb8f33ee4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.emptytransformdata" text:style-name="Internet_20_link" text:visited-style-name="Visited_20_Internet_20_Link">EmptyTransformData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oundselectionset</dc:title>
  </office:meta>
</office:document-meta>
</file>