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ontrols.gridpanelitem"/><text:bookmark-start text:name="__RefHeading___класс_gridpanelitem_1"/><text:bookmark-start text:name="класс_gridpanelitem"/>Класс GridPanelItem<text:bookmark-end text:name="__RefHeading___класс_gridpanelitem_1"/><text:bookmark-end text:name="класс_gridpanel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controls" text:style-name="Internet_20_link" text:visited-style-name="Visited_20_Internet_20_Link">Topomatic.Cad.View.Control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ad.View.Controls.GridPanelItem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controls.simplegridpanellayer" text:style-name="Internet_20_link" text:visited-style-name="Visited_20_Internet_20_Link">Topomatic.Cad.View.Controls.SimpleGridPanelLayer</text:a></text:p>
                </text:list-item>
                <text:list-item>
                  <text:p text:style-name="List_20_1_Content_Last"> <text:a xlink:type="simple" xlink:href="https://help.topomatic.ru/next/doku.php?id=developers:references:topomatic.cad.view.controls.simplegridpanelmultilayer" text:style-name="Internet_20_link" text:visited-style-name="Visited_20_Internet_20_Link">Topomatic.Cad.View.Controls.SimpleGridPanelMultiLay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GridPanelItem <text:span text:style-name="highlight_sy0">:</text:span> IHandl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.ctor_topomatic.cad.view.controls.basegridpanelmanager_system.string_system.string_system.guid_system.int32" text:style-name="Internet_20_link" text:visited-style-name="Visited_20_Internet_20_Link">GridPanelItem(BaseGridPanelManager, String, String, Guid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order" text:style-name="Internet_20_link" text:visited-style-name="Visited_20_Internet_20_Link">Default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visible" text:style-name="Internet_20_link" text:visited-style-name="Visited_20_Internet_20_Link">Default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visible" text:style-name="Internet_20_link" text:visited-style-name="Visited_20_Internet_20_Link">Visi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ontrols.gridpanelitem</dc:title>
  </office:meta>
</office:document-meta>
</file>