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efaultselectionset"/><text:bookmark-start text:name="__RefHeading___класс_defaultselectionset_1"/><text:bookmark-start text:name="класс_defaultselectionset"/>Класс DefaultSelectionSet<text:bookmark-end text:name="__RefHeading___класс_defaultselectionset_1"/><text:bookmark-end text:name="класс_defaultselectionse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ad.view.selectionset" text:style-name="Internet_20_link" text:visited-style-name="Visited_20_Internet_20_Link">Topomatic.Cad.View.SelectionSet</text:a></text:p>
              <text:list text:style-name="List_20_1">
                <text:list-item>
                  <text:p text:style-name="List_20_1_Content_Last"> Topomatic.Cad.View.DefaultSelectionSet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DefaultSelectionSet <text:span text:style-name="highlight_sy0">:</text:span> SelectionSet, IEnumerabl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faultselectionset..ctor_topomatic.cad.view.cadviewlayer" text:style-name="Internet_20_link" text:visited-style-name="Visited_20_Internet_20_Link">DefaultSelectionSet(CadViewLayer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cadview" text:style-name="Internet_20_link" text:visited-style-name="Visited_20_Internet_20_Link">CadView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faultselectionset.count" text:style-name="Internet_20_link" text:visited-style-name="Visited_20_Internet_20_Link">Cou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layer" text:style-name="Internet_20_link" text:visited-style-name="Visited_20_Internet_20_Link">Lay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upportclipboard" text:style-name="Internet_20_link" text:visited-style-name="Visited_20_Internet_20_Link">SupportClipboar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upportcopytransform" text:style-name="Internet_20_link" text:visited-style-name="Visited_20_Internet_20_Link">SupportCopyTransform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upportdraganddrop" text:style-name="Internet_20_link" text:visited-style-name="Visited_20_Internet_20_Link">SupportDragAndDrop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upporttransform" text:style-name="Internet_20_link" text:visited-style-name="Visited_20_Internet_20_Link">SupportTransform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82a0ee4e5895164333510bf38b7a932" text:style-name="Internet_20_link" text:visited-style-name="Visited_20_Internet_20_Link">Align(Object, Vector2D, Vector2D, Vector2D, Vector2D, Boolean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beginselect" text:style-name="Internet_20_link" text:visited-style-name="Visited_20_Internet_20_Link">BeginSelec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faultselectionset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clear" text:style-name="Internet_20_link" text:visited-style-name="Visited_20_Internet_20_Link">Clear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72a250fb89208365ab8befe7f733ddb" text:style-name="Internet_20_link" text:visited-style-name="Visited_20_Internet_20_Link">CopyFrom(SelectionSet, Matrix, Vector2D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copyproperties_system.object_topomatic.stg.stgnode" text:style-name="Internet_20_link" text:visited-style-name="Visited_20_Internet_20_Link">CopyProperties(Object, 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dragdrop_system.string" text:style-name="Internet_20_link" text:visited-style-name="Visited_20_Internet_20_Link">DragDrop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dragover_system.string" text:style-name="Internet_20_link" text:visited-style-name="Visited_20_Internet_20_Link">DragOver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endselect" text:style-name="Internet_20_link" text:visited-style-name="Visited_20_Internet_20_Link">EndSelect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faultselectionset.erase" text:style-name="Internet_20_link" text:visited-style-name="Visited_20_Internet_20_Link">Eras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erase" text:style-name="Internet_20_link" text:visited-style-name="Visited_20_Internet_20_Link">Eras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filterselected_system.predicate_1" text:style-name="Internet_20_link" text:visited-style-name="Visited_20_Internet_20_Link">FilterSelected(Predicate&lt;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findowner_system.object" text:style-name="Internet_20_link" text:visited-style-name="Visited_20_Internet_20_Link">FindOwner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faultselectionset.getenumerator" text:style-name="Internet_20_link" text:visited-style-name="Visited_20_Internet_20_Link">GetEnumerator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getenumerator" text:style-name="Internet_20_link" text:visited-style-name="Visited_20_Internet_20_Link">GetEnumerator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getmultipleobjectsatpoint_topomatic.cad.foundation.vector3d_system.predicate_1_ref_system.int32" text:style-name="Internet_20_link" text:visited-style-name="Visited_20_Internet_20_Link">GetMultipleObjectsAtPoint(Vector3D, Predicate&lt;Object&gt;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getobjectatpoint_topomatic.cad.foundation.vector3d_system.predicate_1_system.int32_ref_system.boolean" text:style-name="Internet_20_link" text:visited-style-name="Visited_20_Internet_20_Link">GetObjectAtPoint(Vector3D, Predicate&lt;Object&gt;, Int32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getobjectgrips_system.object" text:style-name="Internet_20_link" text:visited-style-name="Visited_20_Internet_20_Link">GetObjectGrips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getobjectsatfrustum_topomatic.cad.foundation.boundingfrustum_system.predicate_1_system.int32" text:style-name="Internet_20_link" text:visited-style-name="Visited_20_Internet_20_Link">GetObjectsAtFrustum(BoundingFrustum, Predicate&lt;Object&gt;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faultselectionset.getobjectsatpoint_topomatic.cad.foundation.vector3d_system.predicate_1_system.int32" text:style-name="Internet_20_link" text:visited-style-name="Visited_20_Internet_20_Link">GetObjectsAtPoint(Vector3D, Predicate&lt;Object&gt;, Int32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getobjectsatpoint_topomatic.cad.foundation.vector3d_system.predicate_1_system.int32" text:style-name="Internet_20_link" text:visited-style-name="Visited_20_Internet_20_Link">GetObjectsAtPoint(Vector3D, Predicate&lt;Object&gt;, Int32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getobjectsatray_topomatic.cad.foundation.ray3d_system.predicate_1_system.int32" text:style-name="Internet_20_link" text:visited-style-name="Visited_20_Internet_20_Link">GetObjectsAtRay(Ray3D, Predicate&lt;Object&gt;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99f39d77341639b465874d0ad3f9155" text:style-name="Internet_20_link" text:visited-style-name="Visited_20_Internet_20_Link">GetObjectsByFrame(FrameSelectType, RectangleD, Predicate&lt;Object&gt;, Action&lt;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194476d8735a41d451648829001e3a70" text:style-name="Internet_20_link" text:visited-style-name="Visited_20_Internet_20_Link">GetObjectsByFrame(FrameSelectType, RectangleD, Predicate&lt;Object&gt;, Action&lt;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9bbf74339d8483e8f441af477ebe597" text:style-name="Internet_20_link" text:visited-style-name="Visited_20_Internet_20_Link">GetObjectsByPolygon(FrameSelectType, List&lt;Vector2D&gt;, Predicate&lt;Object&gt;, Action&lt;Object&gt;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f6f3e815a6f715eef33c195c169a8798" text:style-name="Internet_20_link" text:visited-style-name="Visited_20_Internet_20_Link">GetObjectsByPolygon(FrameSelectType, List&lt;Vector2D&gt;, Predicate&lt;Object&gt;, Action&lt;Object&gt;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faultselectionset.getselectable" text:style-name="Internet_20_link" text:visited-style-name="Visited_20_Internet_20_Link">GetSelectable(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getselectable" text:style-name="Internet_20_link" text:visited-style-name="Visited_20_Internet_20_Link">GetSelectable(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gettransformdata" text:style-name="Internet_20_link" text:visited-style-name="Visited_20_Internet_20_Link">GetTransformData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gettrianglesatray_topomatic.cad.foundation.ray3d_system.predicate_1_system.int32" text:style-name="Internet_20_link" text:visited-style-name="Visited_20_Internet_20_Link">GetTrianglesAtRay(Ray3D, Predicate&lt;Object&gt;, 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faultselectionset.isenable_system.object" text:style-name="Internet_20_link" text:visited-style-name="Visited_20_Internet_20_Link">IsEnable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isenable_system.object" text:style-name="Internet_20_link" text:visited-style-name="Visited_20_Internet_20_Link">IsEnable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faultselectionset.isowned_system.object" text:style-name="Internet_20_link" text:visited-style-name="Visited_20_Internet_20_Link">IsOwned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isowned_system.object" text:style-name="Internet_20_link" text:visited-style-name="Visited_20_Internet_20_Link">IsOwned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faultselectionset.isselected_system.object" text:style-name="Internet_20_link" text:visited-style-name="Visited_20_Internet_20_Link">IsSelected(Object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isselected_system.object" text:style-name="Internet_20_link" text:visited-style-name="Visited_20_Internet_20_Link">IsSelected(Object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mirror_system.object_topomatic.cad.foundation.vector2d_topomatic.cad.foundation.vector2d_system.boolean" text:style-name="Internet_20_link" text:visited-style-name="Visited_20_Internet_20_Link">Mirror(Object, Vector2D, Vector2D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move_system.object_system.double_system.double_system.double_system.boolean" text:style-name="Internet_20_link" text:visited-style-name="Visited_20_Internet_20_Link">Move(Object, Double, Double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painttransformdata_system.object_topomatic.cad.foundation.cadpen" text:style-name="Internet_20_link" text:visited-style-name="Visited_20_Internet_20_Link">PaintTransformData(Object, CadPe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pasteproperties_system.object_topomatic.stg.stgnode" text:style-name="Internet_20_link" text:visited-style-name="Visited_20_Internet_20_Link">PasteProperties(Object, 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pickoneobjectatscreen_system.predicate_1_system.string" text:style-name="Internet_20_link" text:visited-style-name="Visited_20_Internet_20_Link">PickOneObjectAtScreen(Predicate&lt;Object&gt;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pickoneobjectatscreen_system.predicate_1_ref_system.object_system.string_arr_system.string" text:style-name="Internet_20_link" text:visited-style-name="Visited_20_Internet_20_Link">PickOneObjectAtScreen(Predicate&lt;Object&gt;, Object, String, String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rotate_system.object_topomatic.cad.foundation.vector2d_system.double_system.boolean" text:style-name="Internet_20_link" text:visited-style-name="Visited_20_Internet_20_Link">Rotate(Object, Vector2D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cale_system.object_topomatic.cad.foundation.vector2d_system.double_system.double_system.boolean" text:style-name="Internet_20_link" text:visited-style-name="Visited_20_Internet_20_Link">Scale(Object, Vector2D, Double, Dou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defaultselectionset.select_system.object_system.boolean" text:style-name="Internet_20_link" text:visited-style-name="Visited_20_Internet_20_Link">Select(Object, Boolean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cad.view.selectionset.select_system.object_system.boolean" text:style-name="Internet_20_link" text:visited-style-name="Visited_20_Internet_20_Link">Select(Object, Boolean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_system.collections.ienumerable_system.boolean" text:style-name="Internet_20_link" text:visited-style-name="Visited_20_Internet_20_Link">Select(IEnumerable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atpoint_topomatic.cad.foundation.vector2d_system.predicate_1" text:style-name="Internet_20_link" text:visited-style-name="Visited_20_Internet_20_Link">SelectAtPoint(Vector2D, Predicate&lt;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8a60e7e36c249b95da046d6ba9efaba" text:style-name="Internet_20_link" text:visited-style-name="Visited_20_Internet_20_Link">SelectByFrame(FrameSelectType, RectangleD, Predicate&lt;Object&gt;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bypolygon_topomatic.cad.view.hints.frameselecttype_system.collections.generic.list_1_system.predicate_1" text:style-name="Internet_20_link" text:visited-style-name="Visited_20_Internet_20_Link">SelectByPolygon(FrameSelectType, List&lt;Vector2D&gt;, Predicate&lt;Object&gt;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objectsatscreen_system.predicate_1_system.string" text:style-name="Internet_20_link" text:visited-style-name="Visited_20_Internet_20_Link">SelectObjectsAtScreen(Predicate&lt;Object&gt;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objectsatscreen_system.predicate_1_system.string_arr_system.string" text:style-name="Internet_20_link" text:visited-style-name="Visited_20_Internet_20_Link">SelectObjectsAtScreen(Predicate&lt;Object&gt;, String, String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oneobjectatscreen_system.predicate_1_system.string" text:style-name="Internet_20_link" text:visited-style-name="Visited_20_Internet_20_Link">SelectOneObjectAtScreen(Predicate&lt;Object&gt;, 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electoneobjectatscreen_system.predicate_1_ref_system.object_system.string_arr_system.string" text:style-name="Internet_20_link" text:visited-style-name="Visited_20_Internet_20_Link">SelectOneObjectAtScreen(Predicate&lt;Object&gt;, Object, String, String[]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upportcopyproperties_system.object" text:style-name="Internet_20_link" text:visited-style-name="Visited_20_Internet_20_Link">SupportCopyProperties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supportpasteproperties_system.object_topomatic.stg.stgnode" text:style-name="Internet_20_link" text:visited-style-name="Visited_20_Internet_20_Link">SupportPasteProperties(Object, StgNod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selectionset.transform_system.object_topomatic.cad.foundation.matrix_system.boolean" text:style-name="Internet_20_link" text:visited-style-name="Visited_20_Internet_20_Link">Transform(Object, Matrix, Boolean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ad.view.selectionset" text:style-name="Internet_20_link" text:visited-style-name="Visited_20_Internet_20_Link">SelectionSet</text:a>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efaultselectionset</dc:title>
  </office:meta>
</office:document-meta>
</file>