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faultselectionset.getobjectsatpoint_topomatic.cad.foundation.vector3d_system.predicate_1_system.int32"/><text:bookmark-start text:name="__RefHeading___метод_defaultselectionset.getobjectsatpoint_vector3d_predicate_object_int32_1"/><text:bookmark-start text:name="метод_defaultselectionset.getobjectsatpoint_vector3d_predicate_object_int32"/>Метод DefaultSelectionSet.GetObjectsAtPoint(Vector3D, Predicate&lt;Object&gt;, Int32)<text:bookmark-end text:name="__RefHeading___метод_defaultselectionset.getobjectsatpoint_vector3d_predicate_object_int32_1"/><text:bookmark-end text:name="метод_defaultselectionset.getobjectsatpoint_vector3d_predicate_objec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 GetObjectsAtPoint<text:span text:style-name="highlight_br0">(</text:span>Vector3D point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aitTimeOu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Collections.Generic.KeyValuePair&lt;System.Double, System.Object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faultselectionset.getobjectsatpoint_topomatic.cad.foundation.vector3d_system.predicate_1_system.int32</dc:title>
  </office:meta>
</office:document-meta>
</file>