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angleprovider"/><text:bookmark-start text:name="__RefHeading___класс_angleprovider_1"/><text:bookmark-start text:name="класс_angleprovider"/>Класс AngleProvider<text:bookmark-end text:name="__RefHeading___класс_angleprovider_1"/><text:bookmark-end text:name="класс_ang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_Last"> Topomatic.Cad.View.Design.Angle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ngleProvider <text:span text:style-name="highlight_sy0">:</text:span> CadView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vider..ctor" text:style-name="Internet_20_link" text:visited-style-name="Visited_20_Internet_20_Link">Ang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vider.geteditor_topomatic.componentmodel.simpleproperty" text:style-name="Internet_20_link" text:visited-style-name="Visited_20_Internet_20_Link">GetEditor(Simple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vider.peakvaluefromscreen_system.nullable_1_system.nullable_1_system.boolean_ref_system.double" text:style-name="Internet_20_link" text:visited-style-name="Visited_20_Internet_20_Link">PeakValueFromScreen(Nullable&lt;Vector3D&gt;, Nullable&lt;Vector3D&gt;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vider.projectfromucs_system.double" text:style-name="Internet_20_link" text:visited-style-name="Visited_20_Internet_20_Link">ProjectFrom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vider.projecttoucs_system.double" text:style-name="Internet_20_link" text:visited-style-name="Visited_20_Internet_20_Link">ProjectTo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angleprovider</dc:title>
  </office:meta>
</office:document-meta>
</file>