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cadcoloreditor"/><text:bookmark-start text:name="__RefHeading___класс_cadcoloreditor_1"/><text:bookmark-start text:name="класс_cadcoloreditor"/>Класс CadColorEditor<text:bookmark-end text:name="__RefHeading___класс_cadcoloreditor_1"/><text:bookmark-end text:name="класс_cadcolo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ad.View.Design.CadColo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dColo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coloreditor..ctor" text:style-name="Internet_20_link" text:visited-style-name="Visited_20_Internet_20_Link">CadColo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coloreditor.isdropdownresizable" text:style-name="Internet_20_link" text:visited-style-name="Visited_20_Internet_20_Link">IsDropDownResiz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564a0d762f195f1e1f169a0fbe58dc4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colo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color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color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50e4cf64856144e245a71a76a724009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cadcoloreditor</dc:title>
  </office:meta>
</office:document-meta>
</file>