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modelfinderproperty"/><text:bookmark-start text:name="__RefHeading___класс_modelfinderproperty_1"/><text:bookmark-start text:name="класс_modelfinderproperty"/>Класс ModelFinderProperty<text:bookmark-end text:name="__RefHeading___класс_modelfinderproperty_1"/><text:bookmark-end text:name="класс_modelfinder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simpleproperty" text:style-name="Internet_20_link" text:visited-style-name="Visited_20_Internet_20_Link">Topomatic.ComponentModel.SimpleProperty</text:a></text:p>
                  <text:list text:style-name="List_20_1">
                    <text:list-item>
                      <text:p text:style-name="List_20_1_Content_Last"> Topomatic.Cad.View.Design.ModelFinder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ModelFinderProperty <text:span text:style-name="highlight_sy0">:</text:span> Simple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186168dc9eed2f5c0aca9570456773c" text:style-name="Internet_20_link" text:visited-style-name="Visited_20_Internet_20_Link">ModelFinderProperty(ModelFinderProvider, PropertyInfo, Object, Object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finder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isplayname" text:style-name="Internet_20_link" text:visited-style-name="Visited_20_Internet_20_Link">Display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finderproperty.editor" text:style-name="Internet_20_link" text:visited-style-name="Visited_20_Internet_20_Link">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finder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finderproperty.modelfinder" text:style-name="Internet_20_link" text:visited-style-name="Visited_20_Internet_20_Link">ModelFin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finderproperty.modelfinderattribute" text:style-name="Internet_20_link" text:visited-style-name="Visited_20_Internet_20_Link">ModelFinder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propertytype" text:style-name="Internet_20_link" text:visited-style-name="Visited_20_Internet_20_Link">Property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updatesequence" text:style-name="Internet_20_link" text:visited-style-name="Visited_20_Internet_20_Link">UpdateSequ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finderproperty.getmodelowner_system.object" text:style-name="Internet_20_link" text:visited-style-name="Visited_20_Internet_20_Link">GetModelOwner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modelfinderproperty</dc:title>
  </office:meta>
</office:document-meta>
</file>