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vectoreditor"/><text:bookmark-start text:name="__RefHeading___класс_vectoreditor_1"/><text:bookmark-start text:name="класс_vectoreditor"/>Класс VectorEditor<text:bookmark-end text:name="__RefHeading___класс_vectoreditor_1"/><text:bookmark-end text:name="класс_vecto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ad.View.Design.Vector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Vector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editor..ctor_topomatic.cad.view.design.vectorproperty" text:style-name="Internet_20_link" text:visited-style-name="Visited_20_Internet_20_Link">VectorEditor(Vector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827c70b56d9f88d672dff53b1af3dd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vectoreditor</dc:title>
  </office:meta>
</office:document-meta>
</file>