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vicelostvalidator"/><text:bookmark-start text:name="__RefHeading___класс_devicelostvalidator_1"/><text:bookmark-start text:name="класс_devicelostvalidator"/>Класс DeviceLostValidator<text:bookmark-end text:name="__RefHeading___класс_devicelostvalidator_1"/><text:bookmark-end text:name="класс_devicelost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DeviceLostValida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viceLostValid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vicelostvalidator..ctor" text:style-name="Internet_20_link" text:visited-style-name="Visited_20_Internet_20_Link">DeviceLostValid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vicelostvalidator.ondispose_topomatic.cad.view.cadview" text:style-name="Internet_20_link" text:visited-style-name="Visited_20_Internet_20_Link">OnDispose(Cad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vicelostvalidator.onuse_topomatic.cad.view.cadview" text:style-name="Internet_20_link" text:visited-style-name="Visited_20_Internet_20_Link">OnUse(Cad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vicelostvalidator</dc:title>
  </office:meta>
</office:document-meta>
</file>