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editableitems.editableitemswrapper"/><text:bookmark-start text:name="__RefHeading___класс_editableitemswrapper_1"/><text:bookmark-start text:name="класс_editableitemswrapper"/>Класс EditableItemsWrapper<text:bookmark-end text:name="__RefHeading___класс_editableitemswrapper_1"/><text:bookmark-end text:name="класс_editableitems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editableitems" text:style-name="Internet_20_link" text:visited-style-name="Visited_20_Internet_20_Link">Topomatic.Cad.View.EditableItem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EditableItems.EditableItems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EditableItemsWrapper <text:span text:style-name="highlight_sy0">:</text:span> IWrapped<text:span text:style-name="highlight_sy0">&lt;</text:span>EditableItem<text:span text:style-name="highlight_sy0">&gt;</text:span>, IWrapped, IOwned, ILayer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24a64d60e1007f937a725670a9e7f99" text:style-name="Internet_20_link" text:visited-style-name="Visited_20_Internet_20_Link">EditableItemsWrapper(EditableItemsController, EditableItemsKe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wrapper.controller" text:style-name="Internet_20_link" text:visited-style-name="Visited_20_Internet_20_Link">Controller</text:a></text:p>
          </table:table-cell>
          <table:table-cell office:value-type="string" table:style-name="tablecell">
            <text:p text:style-name="tablealignleft"> Контролле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wrapper.layer" text:style-name="Internet_20_link" text:visited-style-name="Visited_20_Internet_20_Link">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wrapper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wrapper.supportcopyproperties" text:style-name="Internet_20_link" text:visited-style-name="Visited_20_Internet_20_Link">SupportCopyProperties</text:a></text:p>
          </table:table-cell>
          <table:table-cell office:value-type="string" table:style-name="tablecell">
            <text:p text:style-name="tablealignleft"> Поддерживает ли объект копирование свойст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wrapper.supportpasteproperties" text:style-name="Internet_20_link" text:visited-style-name="Visited_20_Internet_20_Link">SupportPasteProperties</text:a></text:p>
          </table:table-cell>
          <table:table-cell office:value-type="string" table:style-name="tablecell">
            <text:p text:style-name="tablealignleft"> Поддерживает ли объект вставку свойст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wrapper.wrappedkey" text:style-name="Internet_20_link" text:visited-style-name="Visited_20_Internet_20_Link">WrappedK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wrapper.wrappedobject" text:style-name="Internet_20_link" text:visited-style-name="Visited_20_Internet_20_Link">WrappedObjec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wrapper.copyproperties_topomatic.stg.stgnode" text:style-name="Internet_20_link" text:visited-style-name="Visited_20_Internet_20_Link">CopyProperties(StgNode)</text:a></text:p>
          </table:table-cell>
          <table:table-cell office:value-type="string" table:style-name="tablecell">
            <text:p text:style-name="tablealignleft"> Копирование свойст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wrapper.onerase" text:style-name="Internet_20_link" text:visited-style-name="Visited_20_Internet_20_Link">OnErase()</text:a></text:p>
          </table:table-cell>
          <table:table-cell office:value-type="string" table:style-name="tablecell">
            <text:p text:style-name="tablealignleft"> Метод, выполняемый по нажатию Delete при выделенном объект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wrapper.pasteproperties_topomatic.stg.stgnode" text:style-name="Internet_20_link" text:visited-style-name="Visited_20_Internet_20_Link">PasteProperties(StgNode)</text:a></text:p>
          </table:table-cell>
          <table:table-cell office:value-type="string" table:style-name="tablecell">
            <text:p text:style-name="tablealignleft"> Вставка свойст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wrapper.readonly" text:style-name="Internet_20_link" text:visited-style-name="Visited_20_Internet_20_Link">ReadOnl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editableitems.editableitemswrapper</dc:title>
  </office:meta>
</office:document-meta>
</file>