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element"/><text:bookmark-start text:name="__RefHeading___структура_element_1"/><text:bookmark-start text:name="структура_element"/>Структура Element<text:bookmark-end text:name="__RefHeading___структура_element_1"/><text:bookmark-end text:name="структура_eleme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struct</text:span> Element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полное имя типа этого экземпляра.  (Наследуется от ValueType.)</text:p>
          </table:table-cell>
        </table:table-row>
      </table:table>
      <text:h text:style-name="Heading_20_2" text:outline-level="2"><text:bookmark-start text:name="__RefHeading___поля_4"/><text:bookmark-start text:name="поля"/>Поля<text:bookmark-end text:name="__RefHeading___поля_4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4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lement.color" text:style-name="Internet_20_link" text:visited-style-name="Visited_20_Internet_20_Link">Col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lement.lineindices" text:style-name="Internet_20_link" text:visited-style-name="Visited_20_Internet_20_Link">LineIndi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lement.triangleindices" text:style-name="Internet_20_link" text:visited-style-name="Visited_20_Internet_20_Link">TriangleIndic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element.vertices" text:style-name="Internet_20_link" text:visited-style-name="Visited_20_Internet_20_Link">Vertices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element</dc:title>
  </office:meta>
</office:document-meta>
</file>