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lgraphics"/><text:bookmark-start text:name="__RefHeading___класс_glgraphics_1"/><text:bookmark-start text:name="класс_glgraphics"/>Класс GlGraphics<text:bookmark-end text:name="__RefHeading___класс_glgraphics_1"/><text:bookmark-end text:name="класс_glgraphic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GlGraphic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raphics <text:span text:style-name="highlight_sy0">:</text:span> IGraphics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.ctor_topomatic.cad.view.opengldevicecontext" text:style-name="Internet_20_link" text:visited-style-name="Visited_20_Internet_20_Link">GlGraphics(OpenglDeviceContex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thickness" text:style-name="Internet_20_link" text:visited-style-name="Visited_20_Internet_20_Link">Thicknes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begingraphics" text:style-name="Internet_20_link" text:visited-style-name="Visited_20_Internet_20_Link">BeginGraphic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drawellipse_system.single_system.single_system.single_system.single" text:style-name="Internet_20_link" text:visited-style-name="Visited_20_Internet_20_Link">DrawEllips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drawimage_system.drawing.image_system.drawing.rectanglef_system.drawing.rectanglef" text:style-name="Internet_20_link" text:visited-style-name="Visited_20_Internet_20_Link">DrawImage(Image, RectangleF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drawline_system.single_system.single_system.single_system.single" text:style-name="Internet_20_link" text:visited-style-name="Visited_20_Internet_20_Link">DrawLin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drawrectangle_system.single_system.single_system.single_system.single" text:style-name="Internet_20_link" text:visited-style-name="Visited_20_Internet_20_Link">DrawRectangl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drawstring_system.string_system.drawing.font_system.single_system.single" text:style-name="Internet_20_link" text:visited-style-name="Visited_20_Internet_20_Link">DrawString(String, Font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endgraphics" text:style-name="Internet_20_link" text:visited-style-name="Visited_20_Internet_20_Link">EndGraphic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fillellipse_system.single_system.single_system.single_system.single" text:style-name="Internet_20_link" text:visited-style-name="Visited_20_Internet_20_Link">FillEllips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fillrectangle_system.single_system.single_system.single_system.single" text:style-name="Internet_20_link" text:visited-style-name="Visited_20_Internet_20_Link">FillRectangl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filltriangle_system.single_system.single_system.single_system.single_system.single_system.single" text:style-name="Internet_20_link" text:visited-style-name="Visited_20_Internet_20_Link">FillTriangle(Single, Singl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resetclip" text:style-name="Internet_20_link" text:visited-style-name="Visited_20_Internet_20_Link">ResetCli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.setclip_system.drawing.rectanglef" text:style-name="Internet_20_link" text:visited-style-name="Visited_20_Internet_20_Link">SetClip(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lgraphics</dc:title>
  </office:meta>
</office:document-meta>
</file>