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userselect_topomatic.cad.view.cadview_ref_system.string_system.nullable_1_system.string_arr_system.string"/><text:bookmark-start text:name="__RefHeading___метод_cadcursors.getuserselect_cadview_string_nullable_point_string_string_1"/><text:bookmark-start text:name="метод_cadcursors.getuserselect_cadview_string_nullable_point_string_string"/>Метод CadCursors.GetUserSelect(CadView, String, Nullable&lt;Point&gt;, String, String[])<text:bookmark-end text:name="__RefHeading___метод_cadcursors.getuserselect_cadview_string_nullable_point_string_string_1"/><text:bookmark-end text:name="метод_cadcursors.getuserselect_cadview_string_nullable_point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GetUserSelect<text:span text:style-name="highlight_br0">(</text:span>CadView cadview, <text:span text:style-name="highlight_kw1">ref</text:span> <text:span text:style-name="highlight_kw4">string</text:span> <text:span text:style-name="highlight_kw1">select</text:span>, Nullable<text:span text:style-name="highlight_sy0">&lt;</text:span>Point<text:span text:style-name="highlight_sy0">&gt;</text:span> popPoint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lec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pPoint</text:span></text:p>
          <text:list text:style-name="List_20_1">
            <text:list-item>
              <text:p text:style-name="List_20_1_Content_Last"> Тип: System.Nullable&lt;System.Drawing.Poin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userselect_topomatic.cad.view.cadview_ref_system.string_system.nullable_1_system.string_arr_system.string</dc:title>
  </office:meta>
</office:document-meta>
</file>