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ustomlinearcursor"/><text:bookmark-start text:name="__RefHeading___класс_customlinearcursor_1"/><text:bookmark-start text:name="класс_customlinearcursor"/>Класс CustomLinearCursor<text:bookmark-end text:name="__RefHeading___класс_customlinearcursor_1"/><text:bookmark-end text:name="класс_customlinear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Topomatic.Cad.View.Hints.CustomLinearCurso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hints.absolutecoordslinearcursor" text:style-name="Internet_20_link" text:visited-style-name="Visited_20_Internet_20_Link">Topomatic.Cad.View.Hints.AbsoluteCoordsLinearCurso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cad.view.hints.deltalinearcursor" text:style-name="Internet_20_link" text:visited-style-name="Visited_20_Internet_20_Link">Topomatic.Cad.View.Hints.DeltaLinearCurso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cad.view.hints.lineangularcursor" text:style-name="Internet_20_link" text:visited-style-name="Visited_20_Internet_20_Link">Topomatic.Cad.View.Hints.LineAngularCurso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cad.view.hints.relativeangularcursor" text:style-name="Internet_20_link" text:visited-style-name="Visited_20_Internet_20_Link">Topomatic.Cad.View.Hints.RelativeAngularCursor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cad.view.hints.smoothpointcursor" text:style-name="Internet_20_link" text:visited-style-name="Visited_20_Internet_20_Link">Topomatic.Cad.View.Hints.SmoothPointCurso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cad.view.hints.verticalshiftcursor" text:style-name="Internet_20_link" text:visited-style-name="Visited_20_Internet_20_Link">Topomatic.Cad.View.Hints.VerticalShiftCurs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ustomLinear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.ctor_topomatic.cad.view.cadview_system.string_arr_system.string" text:style-name="Internet_20_link" text:visited-style-name="Visited_20_Internet_20_Link">CustomLinear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startpoint" text:style-name="Internet_20_link" text:visited-style-name="Visited_20_Internet_20_Link">StartPoi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getline_topomatic.cad.foundation.vector3d_ref_topomatic.cad.foundation.vector3d" text:style-name="Internet_20_link" text:visited-style-name="Visited_20_Internet_20_Link">GetLine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ustomlinearcursor</dc:title>
  </office:meta>
</office:document-meta>
</file>