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custompointcursor"/><text:bookmark-start text:name="__RefHeading___класс_custompointcursor_1"/><text:bookmark-start text:name="класс_custompointcursor"/>Класс CustomPointCursor<text:bookmark-end text:name="__RefHeading___класс_custompointcursor_1"/><text:bookmark-end text:name="класс_custompointcurs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hints.cadcursor" text:style-name="Internet_20_link" text:visited-style-name="Visited_20_Internet_20_Link">Topomatic.Cad.View.Hints.CadCurs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messagecursor" text:style-name="Internet_20_link" text:visited-style-name="Visited_20_Internet_20_Link">Topomatic.Cad.View.Hints.MessageCursor</text:a></text:p>
                  <text:list text:style-name="List_20_1">
                    <text:list-item>
                      <text:p text:style-name="List_20_1_Content"> Topomatic.Cad.View.Hints.CustomPointCursor</text:p>
                      <text:list text:style-name="List_20_1">
                        <text:list-item>
                          <text:p text:style-name="List_20_1_Content_Last"> <text:a xlink:type="simple" xlink:href="https://help.topomatic.ru/next/doku.php?id=developers:references:topomatic.cad.view.hints.pointcursor" text:style-name="Internet_20_link" text:visited-style-name="Visited_20_Internet_20_Link">Topomatic.Cad.View.Hints.PointCursor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ustomPointCursor <text:span text:style-name="highlight_sy0">:</text:span> MessageCurs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pointcursor..ctor_topomatic.cad.view.cadview_system.string_arr_system.string" text:style-name="Internet_20_link" text:visited-style-name="Visited_20_Internet_20_Link">CustomPointCursor(CadView, String, String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args" text:style-name="Internet_20_link" text:visited-style-name="Visited_20_Internet_20_Link">Arg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cursor.dynamicpoint" text:style-name="Internet_20_link" text:visited-style-name="Visited_20_Internet_20_Link">DynamicPo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cursor" text:style-name="Internet_20_link" text:visited-style-name="Visited_20_Internet_20_Link">Cad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keywords" text:style-name="Internet_20_link" text:visited-style-name="Visited_20_Internet_20_Link">Keywor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" text:style-name="Internet_20_link" text:visited-style-name="Visited_20_Internet_20_Link">Messag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messagehint" text:style-name="Internet_20_link" text:visited-style-name="Visited_20_Internet_20_Link">MessageHi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extractshortestform_system.string" text:style-name="Internet_20_link" text:visited-style-name="Visited_20_Internet_20_Link">ExtractShortestForm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ustompointcursor.getpoint_ref_topomatic.cad.foundation.vector3d" text:style-name="Internet_20_link" text:visited-style-name="Visited_20_Internet_20_Link">GetPoin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getvalue_topomatic.cad.view.cursorview" text:style-name="Internet_20_link" text:visited-style-name="Visited_20_Internet_20_Link">GetValue(CursorView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messagecursor.ondraw_topomatic.cad.foundation.devicecontext_topomatic.cad.foundation.vector3d" text:style-name="Internet_20_link" text:visited-style-name="Visited_20_Internet_20_Link">OnDraw(DeviceContext, Vector3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messagecursor" text:style-name="Internet_20_link" text:visited-style-name="Visited_20_Internet_20_Link">MessageCurs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custompointcursor</dc:title>
  </office:meta>
</office:document-meta>
</file>