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framecursor"/><text:bookmark-start text:name="__RefHeading___класс_framecursor_1"/><text:bookmark-start text:name="класс_framecursor"/>Класс FrameCursor<text:bookmark-end text:name="__RefHeading___класс_framecursor_1"/><text:bookmark-end text:name="класс_frame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_Last"> Topomatic.Cad.View.Hints.FrameCurs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rameCursor <text:span text:style-name="highlight_sy0">:</text:span> Message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framecursor..ctor_topomatic.cad.view.cadview_system.string_topomatic.cad.foundation.vector3d" text:style-name="Internet_20_link" text:visited-style-name="Visited_20_Internet_20_Link">FrameCursor(CadView, String, Vector3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framecursor.firstpoint" text:style-name="Internet_20_link" text:visited-style-name="Visited_20_Internet_20_Link">First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framecursor.secondpoint" text:style-name="Internet_20_link" text:visited-style-name="Visited_20_Internet_20_Link">Second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framecursor.selecttype" text:style-name="Internet_20_link" text:visited-style-name="Visited_20_Internet_20_Link">Selec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framecursor.valuex" text:style-name="Internet_20_link" text:visited-style-name="Visited_20_Internet_20_Link">Valu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framecursor.valuey" text:style-name="Internet_20_link" text:visited-style-name="Visited_20_Internet_20_Link">Value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framecursor.getframe" text:style-name="Internet_20_link" text:visited-style-name="Visited_20_Internet_20_Link">GetFram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frame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framecursor</dc:title>
  </office:meta>
</office:document-meta>
</file>