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lengthcursor"/><text:bookmark-start text:name="__RefHeading___класс_lengthcursor_1"/><text:bookmark-start text:name="класс_lengthcursor"/>Класс LengthCursor<text:bookmark-end text:name="__RefHeading___класс_lengthcursor_1"/><text:bookmark-end text:name="класс_length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_Last"> Topomatic.Cad.View.Hints.LengthCurs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Length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engthcursor..ctor_topomatic.cad.view.cadview_system.string_arr_system.string" text:style-name="Internet_20_link" text:visited-style-name="Visited_20_Internet_20_Link">Length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engthcursor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engthcursor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engthcursor.lengthhint" text:style-name="Internet_20_link" text:visited-style-name="Visited_20_Internet_20_Link">Length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engthcursor.getlength_system.nullable_1_ref_system.double_system.boolean_system.boolean" text:style-name="Internet_20_link" text:visited-style-name="Visited_20_Internet_20_Link">GetLength(Nullable&lt;Vector3D&gt;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ength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lengthcursor</dc:title>
  </office:meta>
</office:document-meta>
</file>