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lineangularcursor"/><text:bookmark-start text:name="__RefHeading___класс_lineangularcursor_1"/><text:bookmark-start text:name="класс_lineangularcursor"/>Класс LineAngularCursor<text:bookmark-end text:name="__RefHeading___класс_lineangularcursor_1"/><text:bookmark-end text:name="класс_lineangular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customlinearcursor" text:style-name="Internet_20_link" text:visited-style-name="Visited_20_Internet_20_Link">Topomatic.Cad.View.Hints.CustomLinearCursor</text:a></text:p>
                      <text:list text:style-name="List_20_1">
                        <text:list-item>
                          <text:p text:style-name="List_20_1_Content_Last"> Topomatic.Cad.View.Hints.LineAngularCurs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AngularCursor <text:span text:style-name="highlight_sy0">:</text:span> CustomLinear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ineangularcursor..ctor_topomatic.cad.view.cadview_system.string_arr_system.string" text:style-name="Internet_20_link" text:visited-style-name="Visited_20_Internet_20_Link">LineAngular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ineangularcursor.anglehint" text:style-name="Internet_20_link" text:visited-style-name="Visited_20_Internet_20_Link">Angle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ineangularcursor.lengthhint" text:style-name="Internet_20_link" text:visited-style-name="Visited_20_Internet_20_Link">Length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getline_topomatic.cad.foundation.vector3d_ref_topomatic.cad.foundation.vector3d" text:style-name="Internet_20_link" text:visited-style-name="Visited_20_Internet_20_Link">Get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ineangular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lineangularcurs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lineangularcursor</dc:title>
  </office:meta>
</office:document-meta>
</file>