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variablecursor"/><text:bookmark-start text:name="__RefHeading___класс_variablecursor_1"/><text:bookmark-start text:name="класс_variablecursor"/>Класс VariableCursor<text:bookmark-end text:name="__RefHeading___класс_variablecursor_1"/><text:bookmark-end text:name="класс_variable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Variable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Variable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1e0d7bfd2b5c467b9fb0addff02e3db" text:style-name="Internet_20_link" text:visited-style-name="Visited_20_Internet_20_Link">VariableCursor(CadView, String, String[], String, OnValidat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ariablecursor.variablehint" text:style-name="Internet_20_link" text:visited-style-name="Visited_20_Internet_20_Link">VariableH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ariablecursor.getvalue" text:style-name="Internet_20_link" text:visited-style-name="Visited_20_Internet_20_Link">Ge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ariabl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variablecursor</dc:title>
  </office:meta>
</office:document-meta>
</file>