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mosaicrendertexturemethod"/><text:bookmark-start text:name="__RefHeading___класс_mosaicrendertexturemethod_1"/><text:bookmark-start text:name="класс_mosaicrendertexturemethod"/>Класс MosaicRenderTextureMethod<text:bookmark-end text:name="__RefHeading___класс_mosaicrendertexturemethod_1"/><text:bookmark-end text:name="класс_mosaicrendertexturemetho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rendertexturemethod" text:style-name="Internet_20_link" text:visited-style-name="Visited_20_Internet_20_Link">Topomatic.Cad.View.RenderTextureMethod</text:a></text:p>
              <text:list text:style-name="List_20_1">
                <text:list-item>
                  <text:p text:style-name="List_20_1_Content_Last"> Topomatic.Cad.View.MosaicRenderTextureMetho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MosaicRenderTextureMethod <text:span text:style-name="highlight_sy0">:</text:span> RenderTextureMethod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osaicrendertexturemethod..ctor_system.windows.forms.iwin32window" text:style-name="Internet_20_link" text:visited-style-name="Visited_20_Internet_20_Link">MosaicRenderTextureMethod(IWin32Window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osaicrendertexturemethod.issupported" text:style-name="Internet_20_link" text:visited-style-name="Visited_20_Internet_20_Link">IsSupporte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osaicrendertexturemethod.begingrendertexture" text:style-name="Internet_20_link" text:visited-style-name="Visited_20_Internet_20_Link">BegingRenderTextur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rendertexturemethod.begingrendertexture" text:style-name="Internet_20_link" text:visited-style-name="Visited_20_Internet_20_Link">BegingRenderTextur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rendertexturemethod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rendertexturemethod" text:style-name="Internet_20_link" text:visited-style-name="Visited_20_Internet_20_Link">RenderTextureMetho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osaicrendertexturemethod.endrendertexture" text:style-name="Internet_20_link" text:visited-style-name="Visited_20_Internet_20_Link">EndRenderTextur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rendertexturemethod.endrendertexture" text:style-name="Internet_20_link" text:visited-style-name="Visited_20_Internet_20_Link">EndRenderTextur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osaicrendertexturemethod.rendertexture_system.single_system.single" text:style-name="Internet_20_link" text:visited-style-name="Visited_20_Internet_20_Link">RenderTexture(Single, Sing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rendertexturemethod.rendertexture_system.single_system.single" text:style-name="Internet_20_link" text:visited-style-name="Visited_20_Internet_20_Link">RenderTexture(Single, Sing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mosaicrendertexturemethod</dc:title>
  </office:meta>
</office:document-meta>
</file>