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objectsnaps"/><text:bookmark-start text:name="__RefHeading___класс_objectsnaps_1"/><text:bookmark-start text:name="класс_objectsnaps"/>Класс ObjectSnaps<text:bookmark-end text:name="__RefHeading___класс_objectsnaps_1"/><text:bookmark-end text:name="класс_objectsnap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ObjectSnap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bjectSnap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s..ctor_arr_topomatic.cad.view.objectsnapflags" text:style-name="Internet_20_link" text:visited-style-name="Visited_20_Internet_20_Link">ObjectSnaps(ObjectSnapFlags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s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s.item_topomatic.cad.view.objectsnapflags" text:style-name="Internet_20_link" text:visited-style-name="Visited_20_Internet_20_Link">Item[ObjectSnapFlags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s.terminated" text:style-name="Internet_20_link" text:visited-style-name="Visited_20_Internet_20_Link">Terminat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objectsnaps</dc:title>
  </office:meta>
</office:document-meta>
</file>