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windowpos"/><text:bookmark-start text:name="__RefHeading___структура_windowpos_1"/><text:bookmark-start text:name="структура_windowpos"/>Структура WINDOWPOS<text:bookmark-end text:name="__RefHeading___структура_windowpos_1"/><text:bookmark-end text:name="структура_windowp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WINDOWPO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cx" text:style-name="Internet_20_link" text:visited-style-name="Visited_20_Internet_20_Link">c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cy" text:style-name="Internet_20_link" text:visited-style-name="Visited_20_Internet_20_Link">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hwnd" text:style-name="Internet_20_link" text:visited-style-name="Visited_20_Internet_20_Link">hw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hwndinsertafter" text:style-name="Internet_20_link" text:visited-style-name="Visited_20_Internet_20_Link">hwndInsert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windowpos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windowpos</dc:title>
  </office:meta>
</office:document-meta>
</file>