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ache.nulllines"/><text:bookmark-start text:name="__RefHeading___свойство_cartogramcache.nulllines_1"/><text:bookmark-start text:name="свойство_cartogramcache.nulllines"/>Свойство CartogramCache.NullLines<text:bookmark-end text:name="__RefHeading___свойство_cartogramcache.nulllines_1"/><text:bookmark-end text:name="свойство_cartogramcache.nulllin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List<text:span text:style-name="highlight_sy0">&lt;</text:span>IList<text:span text:style-name="highlight_sy0">&lt;</text:span><text:span text:style-name="highlight_kw4">int</text:span><text:span text:style-name="highlight_sy0">&gt;&gt;</text:span> NullLin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List&lt;System.Collections.Generic.IList&lt;System.Int32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ache.nulllines</dc:title>
  </office:meta>
</office:document-meta>
</file>