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utstyle"/><text:bookmark-start text:name="__RefHeading___класс_cutstyle_1"/><text:bookmark-start text:name="класс_cutstyle"/>Класс CutStyle<text:bookmark-end text:name="__RefHeading___класс_cutstyle_1"/><text:bookmark-end text:name="класс_cut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Cut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utStyle <text:span text:style-name="highlight_sy0">:</text:span> CartogramLayerStyleItem, IStgSerializable, IOwned<text:span text:style-name="highlight_sy0">&lt;</text:span>CartogramStyle<text:span text:style-name="highlight_sy0">&gt;</text:span>, IOwned, ISingleColor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style..ctor_topomatic.cartograms.style.cartogramstyle" text:style-name="Internet_20_link" text:visited-style-name="Visited_20_Internet_20_Link">Cut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utstyle</dc:title>
  </office:meta>
</office:document-meta>
</file>