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gridstyle"/><text:bookmark-start text:name="__RefHeading___класс_gridstyle_1"/><text:bookmark-start text:name="класс_gridstyle"/>Класс GridStyle<text:bookmark-end text:name="__RefHeading___класс_gridstyle_1"/><text:bookmark-end text:name="класс_grid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Grid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..ctor_topomatic.cartograms.style.cartogramstyle" text:style-name="Internet_20_link" text:visited-style-name="Visited_20_Internet_20_Link">Grid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gridstyle</dc:title>
  </office:meta>
</office:document-meta>
</file>