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boards.uzdpsize"/><text:bookmark-start text:name="__RefHeading___структура_uzdpsize_1"/><text:bookmark-start text:name="структура_uzdpsize"/>Структура UZDPSize<text:bookmark-end text:name="__RefHeading___структура_uzdpsize_1"/><text:bookmark-end text:name="структура_uzdpsiz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boards" text:style-name="Internet_20_link" text:visited-style-name="Visited_20_Internet_20_Link">Topomatic.Cds.Boar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UZDPSize <text:span text:style-name="highlight_sy0">:</text:span> IComparable<text:span text:style-name="highlight_sy0">&lt;</text:span>UZDPSize<text:span text:style-name="highlight_sy0">&gt;</text:span>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uzdpsize.compareto_topomatic.cds.boards.uzdpsize" text:style-name="Internet_20_link" text:visited-style-name="Visited_20_Internet_20_Link">CompareTo(UZDPSiz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uzdpsize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uzdpsize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uzdpsize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boards.uzdpsize</dc:title>
  </office:meta>
</office:document-meta>
</file>