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essence"/><text:bookmark-start text:name="__RefHeading___класс_cdsessence_1"/><text:bookmark-start text:name="класс_cdsessence"/>Класс CdsEssence<text:bookmark-end text:name="__RefHeading___класс_cdsessence_1"/><text:bookmark-end text:name="класс_cdsess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Topomatic.Cds.CdsEssence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decoratoressence" text:style-name="Internet_20_link" text:visited-style-name="Visited_20_Internet_20_Link">Topomatic.Cds.CdsDecoratorEssence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cds.cdselement" text:style-name="Internet_20_link" text:visited-style-name="Visited_20_Internet_20_Link">Topomatic.Cds.CdsElement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dsEssence <text:span text:style-name="highlight_sy0">:</text:span> UndoObject, INamedTransactable, ITransactable, IUpdatable, IStgSerializable, IOwned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cloneessence_system.object_topomatic.cds.cdsessence" text:style-name="Internet_20_link" text:visited-style-name="Visited_20_Internet_20_Link">CloneEssence(Object, CdsEss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convertfromhpsize_system.double" text:style-name="Internet_20_link" text:visited-style-name="Visited_20_Internet_20_Link">ConvertFromHpSiz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convertfrommillimetres_system.double_system.double" text:style-name="Internet_20_link" text:visited-style-name="Visited_20_Internet_20_Link">ConvertFromMillimetres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find_t_topomatic.cds.cdsessence" text:style-name="Internet_20_link" text:visited-style-name="Visited_20_Internet_20_Link">Find&lt;T&gt;(CdsEss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regen_topomatic.cds.regeneventargs" text:style-name="Internet_20_link" text:visited-style-name="Visited_20_Internet_20_Link">Regen(Regen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color_blue" text:style-name="Internet_20_link" text:visited-style-name="Visited_20_Internet_20_Link">COLOR_B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color_brown" text:style-name="Internet_20_link" text:visited-style-name="Visited_20_Internet_20_Link">COLOR_BROW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color_green" text:style-name="Internet_20_link" text:visited-style-name="Visited_20_Internet_20_Link">COLOR_GRE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color_orange" text:style-name="Internet_20_link" text:visited-style-name="Visited_20_Internet_20_Link">COLOR_ORAN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color_red" text:style-name="Internet_20_link" text:visited-style-name="Visited_20_Internet_20_Link">COLOR_R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color_white" text:style-name="Internet_20_link" text:visited-style-name="Visited_20_Internet_20_Link">COLOR_WHI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color_yellow" text:style-name="Internet_20_link" text:visited-style-name="Visited_20_Internet_20_Link">COLOR_YELLOW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essence</dc:title>
  </office:meta>
</office:document-meta>
</file>