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pictogrammloader"/><text:bookmark-start text:name="__RefHeading___класс_cdspictogrammloader_1"/><text:bookmark-start text:name="класс_cdspictogrammloader"/>Класс CdsPictogrammLoader<text:bookmark-end text:name="__RefHeading___класс_cdspictogrammloader_1"/><text:bookmark-end text:name="класс_cdspictogramm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elements.cdspictogram" text:style-name="Internet_20_link" text:visited-style-name="Visited_20_Internet_20_Link">Topomatic.Cds.Elements.CdsPictogram</text:a>&gt;</text:p>
              <text:list text:style-name="List_20_1">
                <text:list-item>
                  <text:p text:style-name="List_20_1_Content_Last"> Topomatic.Cds.CdsPictogramm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PictogrammLoader <text:span text:style-name="highlight_sy0">:</text:span> CdsEssenceLoader<text:span text:style-name="highlight_sy0">&lt;</text:span>CdsPictogra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ictogrammloader..ctor_system.double" text:style-name="Internet_20_link" text:visited-style-name="Visited_20_Internet_20_Link">CdsPictogramm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Pictogra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ictogrammloader.loadfromstg_topomatic.cds.elements.cdspictogram_topomatic.stg.stgnode" text:style-name="Internet_20_link" text:visited-style-name="Visited_20_Internet_20_Link">LoadFromStg(CdsPictogram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elements.cdspictogram_topomatic.stg.stgnode" text:style-name="Internet_20_link" text:visited-style-name="Visited_20_Internet_20_Link">LoadFromStg(CdsPictogram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pictogrammloader</dc:title>
  </office:meta>
</office:document-meta>
</file>