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pointerelementloader_1"/><text:bookmark-start text:name="__RefHeading___класс_cdspointerelementloader_u_1"/><text:bookmark-start text:name="класс_cdspointerelementloader_u"/>Класс CdsPointerElementLoader&lt;U&gt;<text:bookmark-end text:name="__RefHeading___класс_cdspointerelementloader_u_1"/><text:bookmark-end text:name="класс_cdspointerelementloader_u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ds.CdsPointerElementLoader&lt;U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CdsPointerElementLoader<text:span text:style-name="highlight_sy0">&lt;</text:span>U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U</text:span></text:p>
        </text:list-item>
      </text:list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pointerelementloader_1.loadelement_system.object_topomatic.stg.stgnode" text:style-name="Internet_20_link" text:visited-style-name="Visited_20_Internet_20_Link">LoadElement(Object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pointerelementloader_1.loadfromstg_topomatic.cds.u_topomatic.stg.stgnode" text:style-name="Internet_20_link" text:visited-style-name="Visited_20_Internet_20_Link">LoadFromStg(U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pointerelementloader_1</dc:title>
  </office:meta>
</office:document-meta>
</file>