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ecorators.cdsdirectionitem"/><text:bookmark-start text:name="__RefHeading___класс_cdsdirectionitem_1"/><text:bookmark-start text:name="класс_cdsdirectionitem"/>Класс CdsDirectionItem<text:bookmark-end text:name="__RefHeading___класс_cdsdirectionitem_1"/><text:bookmark-end text:name="класс_cdsdirection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ecorators" text:style-name="Internet_20_link" text:visited-style-name="Visited_20_Internet_20_Link">Topomatic.Cds.Decorato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cdsdecoratoressence" text:style-name="Internet_20_link" text:visited-style-name="Visited_20_Internet_20_Link">Topomatic.Cds.CdsDecoratorEssence</text:a></text:p>
                          <text:list text:style-name="List_20_1">
                            <text:list-item>
                              <text:p text:style-name="List_20_1_Content_Last"> Topomatic.Cds.Decorators.CdsDirectionIte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dsDirectionItem <text:span text:style-name="highlight_sy0">:</text:span> CdsDecoratorEssence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corators.cdsdirectionitem..ctor_system.object" text:style-name="Internet_20_link" text:visited-style-name="Visited_20_Internet_20_Link">CdsDirectionItem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decoratoressence.decoratedessence" text:style-name="Internet_20_link" text:visited-style-name="Visited_20_Internet_20_Link">DecoratedEss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decoratoressence" text:style-name="Internet_20_link" text:visited-style-name="Visited_20_Internet_20_Link">CdsDecorator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corators.cdsdirectionitem.distance" text:style-name="Internet_20_link" text:visited-style-name="Visited_20_Internet_20_Link">Di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corators.cdsdirectionitem.distanceposition" text:style-name="Internet_20_link" text:visited-style-name="Visited_20_Internet_20_Link">Distance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corators.cdsdirectionitem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corators.cdsdirection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corators.cdsdirection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decoratoressenc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decoratoressence" text:style-name="Internet_20_link" text:visited-style-name="Visited_20_Internet_20_Link">CdsDecoratorEssence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ecorators.cdsdirectionitem</dc:title>
  </office:meta>
</office:document-meta>
</file>