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arrowviewenumconverter"/><text:bookmark-start text:name="__RefHeading___класс_cdsarrowviewenumconverter_1"/><text:bookmark-start text:name="класс_cdsarrowviewenumconverter"/>Класс CdsArrowViewEnumConverter<text:bookmark-end text:name="__RefHeading___класс_cdsarrowviewenumconverter_1"/><text:bookmark-end text:name="класс_cdsarrowview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ArrowView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ArrowView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arrowviewenumconverter..ctor" text:style-name="Internet_20_link" text:visited-style-name="Visited_20_Internet_20_Link">CdsArrowView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arrowviewenumconverter</dc:title>
  </office:meta>
</office:document-meta>
</file>