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colortypeconverter"/><text:bookmark-start text:name="__RefHeading___класс_cdscolortypeconverter_1"/><text:bookmark-start text:name="класс_cdscolortypeconverter"/>Класс CdsColorTypeConverter<text:bookmark-end text:name="__RefHeading___класс_cdscolortypeconverter_1"/><text:bookmark-end text:name="класс_cdscolor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ds.Design.CdsColorTyp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ColorTyp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colortypeconverter..ctor" text:style-name="Internet_20_link" text:visited-style-name="Visited_20_Internet_20_Link">CdsColor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color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color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color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color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colortypeconverter</dc:title>
  </office:meta>
</office:document-meta>
</file>