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design.cdspictogrammpositionenumconverter"/><text:bookmark-start text:name="__RefHeading___класс_cdspictogrammpositionenumconverter_1"/><text:bookmark-start text:name="класс_cdspictogrammpositionenumconverter"/>Класс CdsPictogrammPositionEnumConverter<text:bookmark-end text:name="__RefHeading___класс_cdspictogrammpositionenumconverter_1"/><text:bookmark-end text:name="класс_cdspictogrammposition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design" text:style-name="Internet_20_link" text:visited-style-name="Visited_20_Internet_20_Link">Topomatic.Cds.Design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Cds.Design.CdsPictogrammPosition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CdsPictogrammPosition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pictogrammpositionenumconverter..ctor" text:style-name="Internet_20_link" text:visited-style-name="Visited_20_Internet_20_Link">CdsPictogrammPosition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design.cdspictogrammpositionenumconverter</dc:title>
  </office:meta>
</office:document-meta>
</file>