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cdstext"/><text:bookmark-start text:name="__RefHeading___класс_cdstext_1"/><text:bookmark-start text:name="класс_cdstext"/>Класс CdsText<text:bookmark-end text:name="__RefHeading___класс_cdstext_1"/><text:bookmark-end text:name="класс_cds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" text:style-name="Internet_20_link" text:visited-style-name="Visited_20_Internet_20_Link">Topomatic.Cds.Element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cdselement" text:style-name="Internet_20_link" text:visited-style-name="Visited_20_Internet_20_Link">Topomatic.Cds.CdsElement</text:a></text:p>
                          <text:list text:style-name="List_20_1">
                            <text:list-item>
                              <text:p text:style-name="List_20_1_Content_Last"> Topomatic.Cds.Elements.CdsText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dsText <text:span text:style-name="highlight_sy0">:</text:span> CdsElement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text..ctor_system.object" text:style-name="Internet_20_link" text:visited-style-name="Visited_20_Internet_20_Link">CdsText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726b21ab27aa8988f8f8af3cc8541dd" text:style-name="Internet_20_link" text:visited-style-name="Visited_20_Internet_20_Link">CdsText(Object, String, String, String, CdsLetterDimension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text.fontaliace" text:style-name="Internet_20_link" text:visited-style-name="Visited_20_Internet_20_Link">FontAlia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heightdimension" text:style-name="Internet_20_link" text:visited-style-name="Visited_20_Internet_20_Link">Height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heightdimensionposition" text:style-name="Internet_20_link" text:visited-style-name="Visited_20_Internet_20_Link">HeightDimension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identdimension" text:style-name="Internet_20_link" text:visited-style-name="Visited_20_Internet_20_Link">Ident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identdimensionpositions" text:style-name="Internet_20_link" text:visited-style-name="Visited_20_Internet_20_Link">Ident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text.letterdimension" text:style-name="Internet_20_link" text:visited-style-name="Visited_20_Internet_20_Link">LetterDimen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text.letterdimensionposition" text:style-name="Internet_20_link" text:visited-style-name="Visited_20_Internet_20_Link">LetterDimension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text.pressured" text:style-name="Internet_20_link" text:visited-style-name="Visited_20_Internet_20_Link">Pressur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text.text" text:style-name="Internet_20_link" text:visited-style-name="Visited_20_Internet_20_Link">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text.textheight" text:style-name="Internet_20_link" text:visited-style-name="Visited_20_Internet_20_Link">Text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widthdimension" text:style-name="Internet_20_link" text:visited-style-name="Visited_20_Internet_20_Link">Width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widthdimensionposition" text:style-name="Internet_20_link" text:visited-style-name="Visited_20_Internet_20_Link">WidthDimension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text.getpressure_system.boolean" text:style-name="Internet_20_link" text:visited-style-name="Visited_20_Internet_20_Link">GetPressure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tex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tex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cdstex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cdstext</dc:title>
  </office:meta>
</office:document-meta>
</file>