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leftringentry"/><text:bookmark-start text:name="__RefHeading___класс_leftringentry_1"/><text:bookmark-start text:name="класс_leftringentry"/>Класс LeftRingEntry<text:bookmark-end text:name="__RefHeading___класс_leftringentry_1"/><text:bookmark-end text:name="класс_leftringent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elements.pointers.arcturn" text:style-name="Internet_20_link" text:visited-style-name="Visited_20_Internet_20_Link">Topomatic.Cds.Elements.Pointers.ArcTur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ds.elements.pointers.ringentry" text:style-name="Internet_20_link" text:visited-style-name="Visited_20_Internet_20_Link">Topomatic.Cds.Elements.Pointers.RingEntry</text:a></text:p>
                                  <text:list text:style-name="List_20_1">
                                    <text:list-item>
                                      <text:p text:style-name="List_20_1_Content_Last"> Topomatic.Cds.Elements.Pointers.LeftRingEntry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eftRingEntry <text:span text:style-name="highlight_sy0">:</text:span> RingEntry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leftringentry..ctor_system.object" text:style-name="Internet_20_link" text:visited-style-name="Visited_20_Internet_20_Link">LeftRingEntry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angle" text:style-name="Internet_20_link" text:visited-style-name="Visited_20_Internet_20_Link">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isleft" text:style-name="Internet_20_link" text:visited-style-name="Visited_20_Internet_20_Link">IsLef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entry.length" text:style-name="Internet_20_link" text:visited-style-name="Visited_20_Internet_20_Link">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ringentry" text:style-name="Internet_20_link" text:visited-style-name="Visited_20_Internet_20_Link">RingEntr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radius" text:style-name="Internet_20_link" text:visited-style-name="Visited_20_Internet_20_Link">Radiu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entry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ringentry" text:style-name="Internet_20_link" text:visited-style-name="Visited_20_Internet_20_Link">RingEntr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entry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ringentry" text:style-name="Internet_20_link" text:visited-style-name="Visited_20_Internet_20_Link">RingEntr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leftringentry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leftringentry</dc:title>
  </office:meta>
</office:document-meta>
</file>