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rightringbranchin"/><text:bookmark-start text:name="__RefHeading___класс_rightringbranchin_1"/><text:bookmark-start text:name="класс_rightringbranchin"/>Класс RightRingBranchIn<text:bookmark-end text:name="__RefHeading___класс_rightringbranchin_1"/><text:bookmark-end text:name="класс_rightringbranchi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arcturn" text:style-name="Internet_20_link" text:visited-style-name="Visited_20_Internet_20_Link">Topomatic.Cds.Elements.Pointers.ArcTur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elements.pointers.ringbranch" text:style-name="Internet_20_link" text:visited-style-name="Visited_20_Internet_20_Link">Topomatic.Cds.Elements.Pointers.RingBranch</text:a></text:p>
                                  <text:list text:style-name="List_20_1">
                                    <text:list-item>
                                      <text:p text:style-name="List_20_1_Content_Last"> Topomatic.Cds.Elements.Pointers.RightRingBranchI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ightRingBranchIn <text:span text:style-name="highlight_sy0">:</text:span> RingBranch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ghtringbranchin..ctor_system.object" text:style-name="Internet_20_link" text:visited-style-name="Visited_20_Internet_20_Link">RightRingBranchI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angle" text:style-name="Internet_20_link" text:visited-style-name="Visited_20_Internet_20_Link">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directionsmaller" text:style-name="Internet_20_link" text:visited-style-name="Visited_20_Internet_20_Link">Direction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branch" text:style-name="Internet_20_link" text:visited-style-name="Visited_20_Internet_20_Link">RingBran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isleft" text:style-name="Internet_20_link" text:visited-style-name="Visited_20_Internet_20_Link">Is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branch" text:style-name="Internet_20_link" text:visited-style-name="Visited_20_Internet_20_Link">RingBran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branch" text:style-name="Internet_20_link" text:visited-style-name="Visited_20_Internet_20_Link">RingBran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branch" text:style-name="Internet_20_link" text:visited-style-name="Visited_20_Internet_20_Link">RingBran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ghtringbranchi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rightringbranchin</dc:title>
  </office:meta>
</office:document-meta>
</file>