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rightringoutlet"/><text:bookmark-start text:name="__RefHeading___класс_rightringoutlet_1"/><text:bookmark-start text:name="класс_rightringoutlet"/>Класс RightRingOutlet<text:bookmark-end text:name="__RefHeading___класс_rightringoutlet_1"/><text:bookmark-end text:name="класс_rightringoutlet"/></text:h>
      <text:p text:style-name="Text_20_body"> Съезд с правостороннего кольц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arcturn" text:style-name="Internet_20_link" text:visited-style-name="Visited_20_Internet_20_Link">Topomatic.Cds.Elements.Pointers.ArcTur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elements.pointers.ringentry" text:style-name="Internet_20_link" text:visited-style-name="Visited_20_Internet_20_Link">Topomatic.Cds.Elements.Pointers.RingEntry</text:a></text:p>
                                  <text:list text:style-name="List_20_1">
                                    <text:list-item>
                                      <text:p text:style-name="List_20_1_Content_Last"> Topomatic.Cds.Elements.Pointers.RightRingOutle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ightRingOutlet <text:span text:style-name="highlight_sy0">:</text:span> RingEntry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ghtringoutlet..ctor_system.object" text:style-name="Internet_20_link" text:visited-style-name="Visited_20_Internet_20_Link">RightRingOutle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isleft" text:style-name="Internet_20_link" text:visited-style-name="Visited_20_Internet_20_Link">Is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entry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entry" text:style-name="Internet_20_link" text:visited-style-name="Visited_20_Internet_20_Link">RingEnt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entr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entry" text:style-name="Internet_20_link" text:visited-style-name="Visited_20_Internet_20_Link">RingEnt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entr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entry" text:style-name="Internet_20_link" text:visited-style-name="Visited_20_Internet_20_Link">RingEnt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ghtringoutle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rightringoutlet</dc:title>
  </office:meta>
</office:document-meta>
</file>