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ringbranch"/><text:bookmark-start text:name="__RefHeading___класс_ringbranch_1"/><text:bookmark-start text:name="класс_ringbranch"/>Класс RingBranch<text:bookmark-end text:name="__RefHeading___класс_ringbranch_1"/><text:bookmark-end text:name="класс_ringbranc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pointers.arcturn" text:style-name="Internet_20_link" text:visited-style-name="Visited_20_Internet_20_Link">Topomatic.Cds.Elements.Pointers.ArcTurn</text:a></text:p>
                              <text:list text:style-name="List_20_1">
                                <text:list-item>
                                  <text:p text:style-name="List_20_1_Content"> Topomatic.Cds.Elements.Pointers.RingBranch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ds.elements.pointers.leftringbranchin" text:style-name="Internet_20_link" text:visited-style-name="Visited_20_Internet_20_Link">Topomatic.Cds.Elements.Pointers.LeftRingBranchIn</text:a></text:p>
                                    </text:list-item>
                                    <text:list-item>
                                      <text:p text:style-name="List_20_1_Content"> <text:a xlink:type="simple" xlink:href="https://help.topomatic.ru/next/doku.php?id=developers:references:topomatic.cds.elements.pointers.leftringbranchout" text:style-name="Internet_20_link" text:visited-style-name="Visited_20_Internet_20_Link">Topomatic.Cds.Elements.Pointers.LeftRingBranchOut</text:a></text:p>
                                    </text:list-item>
                                    <text:list-item>
                                      <text:p text:style-name="List_20_1_Content"> <text:a xlink:type="simple" xlink:href="https://help.topomatic.ru/next/doku.php?id=developers:references:topomatic.cds.elements.pointers.rightringbranchin" text:style-name="Internet_20_link" text:visited-style-name="Visited_20_Internet_20_Link">Topomatic.Cds.Elements.Pointers.RightRingBranchIn</text:a></text:p>
                                    </text:list-item>
                                    <text:list-item>
                                      <text:p text:style-name="List_20_1_Content_Last"> <text:a xlink:type="simple" xlink:href="https://help.topomatic.ru/next/doku.php?id=developers:references:topomatic.cds.elements.pointers.rightringbranchout" text:style-name="Internet_20_link" text:visited-style-name="Visited_20_Internet_20_Link">Topomatic.Cds.Elements.Pointers.RightRingBranchOut</text:a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RingBranch <text:span text:style-name="highlight_sy0">:</text:span> ArcTurn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.ctor_system.object_system.boolean_system.boolean" text:style-name="Internet_20_link" text:visited-style-name="Visited_20_Internet_20_Link">RingBranch(Object, Boolean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angle" text:style-name="Internet_20_link" text:visited-style-name="Visited_20_Internet_20_Link">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directionsmaller" text:style-name="Internet_20_link" text:visited-style-name="Visited_20_Internet_20_Link">DirectionSma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isleft" text:style-name="Internet_20_link" text:visited-style-name="Visited_20_Internet_20_Link">IsLef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arc_connector" text:style-name="Internet_20_link" text:visited-style-name="Visited_20_Internet_20_Link">ARC_CONNEC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direction_connector" text:style-name="Internet_20_link" text:visited-style-name="Visited_20_Internet_20_Link">DIRECTION_CONNECTO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ringbranch</dc:title>
  </office:meta>
</office:document-meta>
</file>