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ringentry"/><text:bookmark-start text:name="__RefHeading___класс_ringentry_1"/><text:bookmark-start text:name="класс_ringentry"/>Класс RingEntry<text:bookmark-end text:name="__RefHeading___класс_ringentry_1"/><text:bookmark-end text:name="класс_ringent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Topomatic.Cds.Elements.Pointers.RingEntry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ds.elements.pointers.leftringentry" text:style-name="Internet_20_link" text:visited-style-name="Visited_20_Internet_20_Link">Topomatic.Cds.Elements.Pointers.LeftRingEntry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ds.elements.pointers.leftringoutlet" text:style-name="Internet_20_link" text:visited-style-name="Visited_20_Internet_20_Link">Topomatic.Cds.Elements.Pointers.LeftRingOutlet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ds.elements.pointers.rightringentry" text:style-name="Internet_20_link" text:visited-style-name="Visited_20_Internet_20_Link">Topomatic.Cds.Elements.Pointers.RightRingEntry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ds.elements.pointers.rightringoutlet" text:style-name="Internet_20_link" text:visited-style-name="Visited_20_Internet_20_Link">Topomatic.Cds.Elements.Pointers.RightRingOutlet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ingEntry <text:span text:style-name="highlight_sy0">:</text:span> ArcTur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.ctor_system.object_system.boolean_system.boolean" text:style-name="Internet_20_link" text:visited-style-name="Visited_20_Internet_20_Link">RingEntry(Object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ringentry</dc:title>
  </office:meta>
</office:document-meta>
</file>