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ngentry..ctor_system.object_system.boolean_system.boolean"/><text:bookmark-start text:name="__RefHeading___конструктор_ringentry_object_boolean_boolean_1"/><text:bookmark-start text:name="конструктор_ringentry_object_boolean_boolean"/>Конструктор RingEntry(Object, Boolean, Boolean)<text:bookmark-end text:name="__RefHeading___конструктор_ringentry_object_boolean_boolean_1"/><text:bookmark-end text:name="конструктор_ringentry_object_boolea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ingEntry<text:span text:style-name="highlight_br0">(</text:span><text:span text:style-name="highlight_kw4">object</text:span> parent, <text:span text:style-name="highlight_kw4">bool</text:span> isLeft, <text:span text:style-name="highlight_kw4">bool</text:span> outl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sLef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utle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ngentry..ctor_system.object_system.boolean_system.boolean</dc:title>
  </office:meta>
</office:document-meta>
</file>