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triplecirclejunction"/><text:bookmark-start text:name="__RefHeading___класс_triplecirclejunction_1"/><text:bookmark-start text:name="класс_triplecirclejunction"/>Класс TripleCircleJunction<text:bookmark-end text:name="__RefHeading___класс_triplecirclejunction_1"/><text:bookmark-end text:name="класс_triplecirclej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_Last"> Topomatic.Cds.Elements.Pointers.TripleCircleJun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ipleCircleJunction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.ctor_system.object" text:style-name="Internet_20_link" text:visited-style-name="Visited_20_Internet_20_Link">TripleCircleJun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beforelength" text:style-name="Internet_20_link" text:visited-style-name="Visited_20_Internet_20_Link">Befor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forwardangle" text:style-name="Internet_20_link" text:visited-style-name="Visited_20_Internet_20_Link">Forward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forwardlength" text:style-name="Internet_20_link" text:visited-style-name="Visited_20_Internet_20_Link">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forwardsmaller" text:style-name="Internet_20_link" text:visited-style-name="Visited_20_Internet_20_Link">Forward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leftangle" text:style-name="Internet_20_link" text:visited-style-name="Visited_20_Internet_20_Link">Lef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leftlength" text:style-name="Internet_20_link" text:visited-style-name="Visited_20_Internet_20_Link">Lef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leftsmaller" text:style-name="Internet_20_link" text:visited-style-name="Visited_20_Internet_20_Link">Lef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rightangle" text:style-name="Internet_20_link" text:visited-style-name="Visited_20_Internet_20_Link">Righ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rightlength" text:style-name="Internet_20_link" text:visited-style-name="Visited_20_Internet_20_Link">Righ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rightsmaller" text:style-name="Internet_20_link" text:visited-style-name="Visited_20_Internet_20_Link">Righ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forward_connector" text:style-name="Internet_20_link" text:visited-style-name="Visited_20_Internet_20_Link">FORWARD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left_connector" text:style-name="Internet_20_link" text:visited-style-name="Visited_20_Internet_20_Link">LEFT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triplecirclejunction.right_connector" text:style-name="Internet_20_link" text:visited-style-name="Visited_20_Internet_20_Link">RIGHT_CONN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triplecirclejunction</dc:title>
  </office:meta>
</office:document-meta>
</file>